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Nicolaas Maesstraat 31, 3443 TK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8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icolaas Maesstraat 31, 3443 TK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ing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912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2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2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08986</meta:user-defined>
    <meta:user-defined meta:name="DCTERMS.abstract">het uitbreiding van de woning</meta:user-defined>
    <dc:language>nl</dc:language>
    <meta:user-defined meta:name="OVERHEIDop.locatietype/OVERHEIDop.gebiedsmarkering">Punt</meta:user-defined>
    <meta:user-defined meta:name="DC.title">Vergunningvrij (Nicolaas Maesstraat 31, 3443 TK Woerden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28</meta:user-defined>
    <meta:user-defined meta:name="OVERHEIDop.GmbID/DC.identifier">gmb-2025-109128</meta:user-defined>
    <meta:user-defined meta:name="OVERHEIDop.versieInformatie"/>
  </office:meta>
</office:document-meta>
</file>