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Nicolaas Maesstraat 31, 3443 T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colaas Maesstraat 31, 3443 T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ing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8986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DC.title">Vergunningvrij (Nicolaas Maesstraat 31, 3443 TK Woerden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5</meta:user-defined>
    <meta:user-defined meta:name="OVERHEIDop.GmbID/DC.identifier">gmb-2025-109125</meta:user-defined>
    <meta:user-defined meta:name="OVERHEIDop.versieInformatie"/>
  </office:meta>
</office:document-meta>
</file>