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Segbroek, staande verspreid over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4 slechte en onveilige populieren (stamomtrekken 25 - 116 cm), staande verspreid over het stadsdeel Segbroek in kader van aanpak onveilige populieren (RIS319440) tevens met 24 herplant</text:p>
            <text:p text:style-name="common-al"/>
            <text:p text:style-name="common-al">Ons kenmerk: VTH2025-23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Segbroek, staande verspreid over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1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178</meta:user-defined>
    <meta:user-defined meta:name="DCTERMS.abstract">het vervangen van 24 slechte en onveilige populieren (stamomtrekken 25 - 116 cm), staande verspreid over het stadsdeel Segbroek in kader van aanpak onveilige populieren (RIS319440) tevens met 24 herpla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verspreid over het stadsdeel Segbroek, staande verspreid over het stadsdeel Segbr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20</meta:user-defined>
    <meta:user-defined meta:name="OVERHEIDop.GmbID/DC.identifier">gmb-2025-109120</meta:user-defined>
    <meta:user-defined meta:name="OVERHEIDop.versieInformatie"/>
  </office:meta>
</office:document-meta>
</file>