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stiging opstalrecht twee rioolleidingen nabij De Huesmolen gemeente 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Vestiging opstalrecht ten behoeve van twee rioolleidingen bij De Huesmolen </text:span>
          </text:p>
            <text:p text:style-name="al">De gemeente Hoorn heeft op 11 maart 2022 een anterieure overeenkomst gesloten met Baetland Vastgoed Ontwikkeling B.V. ten behoeve van de herontwikkeling van het voormalige postkantoor bij De Huesmolen voor de realisatie van een woongebouw voor dertig (30) middeldure huurwoningen. Ter uitwerking van afspraken voortvloeiend uit deze anterieure overeenkomst wensen de gemeente Hoorn en Baetland Vastgoed Ontwikkeling B.V. een opstalrecht te vestigen voor twee bestaande rioolleidingen die gelegen zijn in het gemeentelijke perceel kadastraal bekend gemeente Hoorn, sectie F, nummer 6641 (ged.). De betreffende rioolleidingen zijn aangelegd ten behoeve van het gebouw van Baetland Vastgoed Ontwikkeling B.V.. De gemeente Hoorn en Baetland Vastgoed Ontwikkeling B.V. hebben overeenstemming bereikt over het te vestigen opstalrecht.</text:p>
            <text:p text:style-name="al"/>
            <text:p text:style-name="al">Op basis van recente jurisprudentie dient de gemeente bij gronduitgifte – waaronder de vestiging van een opstalrecht –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betreffende gronduitgifte. De gemeente is van oordeel dat bij deze vestiging van het opstalrecht Baetland Vastgoed Ontwikkeling B.V. de enige serieuze gegadigde is. De betreffende rioolleidingen zijn immers ten behoeve van het gebouw van Baetland Vastgoed Ontwikkeling B.V. aangelegd. Het vestigen van het opstalrecht dient ertoe om de bestaande situatie te formaliseren. Er zijn derhalve geen andere partijen die een redelijk belang kunnen hebben bij de vestiging van dit opstalrecht.</text:p>
            <text:p text:style-name="al"/>
            <text:p text:style-name="al">
            <text:span text:style-name="nadrukondlijn">Termijn reactie</text:span>
          </text:p>
            <text:p text:style-name="al">De gemeente Hoorn stelt eventuele belanghebbenden in de gelegenheid om binnen twintig (20) kalenderdagen na de datum van deze publicatie haar bezwaren tegen de voorgenomen vestiging van het opstalrecht op het perceel grond kenbaar te maken door een kort geding aanhangig te maken bij de voorzieningenrechter van de rechtbank Noord-Holland. De termijn van twintig (20) kalenderdagen is een vervaltermijn. Indien niet binnen deze termijn een kort geding aanhangig is gemaakt kunnen er geen aanspraken jegens de gemeente worden gedaan en staat het de gemeente vrij om tot vestiging van het opstalrecht over te gaan. Het staat u in dat geval niet meer vrij om hiertegen in rechte op te komen en/of daarop enige vordering tot schadevergoeding of welke andere aanspraak dan ook te baseren, althans heeft u uw rechten daarop verwerkt. </text:p>
            <text:p text:style-name="al"/>
            <text:p text:style-name="al">Voor nadere inlichtingen kunt u contact opnemen met mevrouw L. Eijkelestam via l.eykelestam@hoorn.nl. Er liggen verder geen stukken ter inzage.</text:p>
            <text:p text:style-name="al"/>
            <text:p text:style-name="al">Met deze publicatie geeft de Gemeente uitvoering aan het arrest van de Hoge Raad d.d. 26 november 2021 (ECLI:NL:HR: 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91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vestiging opstalrecht twee rioolleidingen nabij De Huesmolen gemeente Hoorn</meta:user-defined>
    <meta:user-defined meta:name="DCTERMS.W3CDTF/DCTERMS.available">2025-01-10</meta:user-defined>
    <meta:user-defined meta:name="DCTERMS.W3CDTF/OVERHEIDop.jaargang">2025</meta:user-defined>
    <meta:user-defined meta:name="OVERHEIDop.publicationIssue">10912</meta:user-defined>
    <meta:user-defined meta:name="OVERHEIDop.GmbID/DC.identifier">gmb-2025-10912</meta:user-defined>
    <meta:user-defined meta:name="OVERHEIDop.versieInformatie"/>
  </office:meta>
</office:document-meta>
</file>