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erspreid over het stadsdeel Segbroek, staande verspreid over het stadsdeel Seg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vangen van 24 slechte en onveilige populieren (stamomtrekken 25 - 116 cm), staande verspreid over het stadsdeel Segbroek in kader van aanpak onveilige populieren (RIS319440) tevens met 24 herplant</text:p>
            <text:p text:style-name="common-al"/>
            <text:p text:style-name="common-al">Ons kenmerk: VTH2025-2317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erspreid over het stadsdeel Segbroek, staande verspreid over het stadsdeel Segbroek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/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09115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115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115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23178</meta:user-defined>
    <meta:user-defined meta:name="DCTERMS.abstract">het vervangen van 24 slechte en onveilige populieren (stamomtrekken 25 - 116 cm), staande verspreid over het stadsdeel Segbroek in kader van aanpak onveilige populieren (RIS319440) tevens met 24 herplant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Omgevingsvergunning - Aangevraagd, verspreid over het stadsdeel Segbroek, staande verspreid over het stadsdeel Segbroek</meta:user-defined>
    <meta:user-defined meta:name="DCTERMS.W3CDTF/DCTERMS.available">2025-03-14</meta:user-defined>
    <meta:user-defined meta:name="DCTERMS.W3CDTF/OVERHEIDop.jaargang">2025</meta:user-defined>
    <meta:user-defined meta:name="OVERHEIDop.publicationIssue">109115</meta:user-defined>
    <meta:user-defined meta:name="OVERHEIDop.GmbID/DC.identifier">gmb-2025-109115</meta:user-defined>
    <meta:user-defined meta:name="OVERHEIDop.versieInformatie"/>
  </office:meta>
</office:document-meta>
</file>