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Boerenbuurt 11, 3956RL Leersum, evenementenvergunning Boerendorpsfeest op 20 september 2025 (RX2025-00000567, 11 maart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Boerenbuurt 11, 3956RL Leersum, evenementenvergunning Boerendorpsfeest op 20 september 2025 (RX2025-00000567, 11 maart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09110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110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110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5-00000567</meta:user-defined>
    <meta:user-defined meta:name="DCTERMS.abstract">Boerenbuurt 11, 3956RL Leersum, evenementenvergunning Boerendorpsfeest op 20 september 2025 (RX2025-00000567, 11 maart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Boerenbuurt 11, 3956RL Leersum, evenementenvergunning Boerendorpsfeest op 20 september 2025 (RX2025-00000567, 11 maart 2025)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9110</meta:user-defined>
    <meta:user-defined meta:name="OVERHEIDop.GmbID/DC.identifier">gmb-2025-109110</meta:user-defined>
    <meta:user-defined meta:name="OVERHEIDop.versieInformatie"/>
  </office:meta>
</office:document-meta>
</file>