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uiten behandeling stelling  Z2024-00004911, Eiland W  'het U-tje', Westeinderpl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Zomerkamp Katwijkse Zeeverkenners van 11 t/m 21 augustus 2025 op locatie Eiland W 'het U-tje', Westeinderplassen .</text:p>
            <text:p text:style-name="common-al">De aanvraag is geregistreerd onder zaaknummer Z2024-00004911. De aanvraag is buiten behandeling gesteeld. 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491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911</meta:user-defined>
    <meta:user-defined meta:name="DCTERMS.abstract">Betreft: aanvraag ingetrokken voor locatie Eiland W  'het U-tje', Westeinderplassen </meta:user-defined>
    <dc:language>nl</dc:language>
    <meta:user-defined meta:name="OVERHEIDop.locatietype/OVERHEIDop.gebiedsmarkering">Punt</meta:user-defined>
    <meta:user-defined meta:name="DC.title">Kennisgeving aanvraag buiten behandeling stelling  Z2024-00004911, Eiland W  'het U-tje', Westeinderplass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0911</meta:user-defined>
    <meta:user-defined meta:name="OVERHEIDop.GmbID/DC.identifier">gmb-2025-10911</meta:user-defined>
    <meta:user-defined meta:name="OVERHEIDop.versieInformatie"/>
  </office:meta>
</office:document-meta>
</file>