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oop Grond Bouwveld Zomertalingstraat – NeroZero B.V.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aangaan verkoopovereenkomst</text:span>
          </text:p>
            <text:p text:style-name="common-al">De gemeente Dijk en Waard (‘de gemeente’) is voornemens om een verkoopovereenkomst te sluiten met NeroZero B.V.  (‘NeroZero’). Het gevolg hiervan zal zijn dat de gemeente een perceel in De Draai gedeeltelijk zal verkopen aan NeroZero.</text:p>
            <text:p text:style-name="common-al">NeroZero is participant in het Europese Sphere project. TNO heeft de effecten van verschillende duurzaamheidsmaatregelen in de woningen van NeroZero onderzocht. Daarmee zijn deze woningen het praktijkvoorbeeld in dit onderzoek. De TNO-onderzoeken in de eerste woningen van NeroZero in De Draai hebben waardevolle informatie opgeleverd. De voorgenomen grondverkoop aan NeroZero voor de realisatie van woningen in het bouwveld Zomertalingstraat in De Draai maakt een vervolg van dit onderzoek mogelijk waarbij ook twee meet-demonstratiewoningen worden opgericht. </text:p>
            <text:p text:style-name="common-al">NeroZero ontwikkelt en bouwt gezonde, energie neutrale woningen in de sociale koop en de beoogde ontwikkeling draagt bij aan de totale opgave voor sociale koop in Dijk en Waard. Gelet op de uitdrukkelijke eis dat deze ontwikkeling plaats dient te vinden door een aangewezen ontwikkelaar, zijn redelijkerwijs geen andere serieuze gegadigden die in aanmerking kunnen komen voor deze verkoop. </text:p>
            <text:p text:style-name="common-al">
            <text:span text:style-name="nadrukvet">Vervaltermijn/reageren </text:span>
          </text:p>
            <text:p text:style-name="common-al">Indien u zich niet kunt verenigen met dit voornemen, dan dient u 2 april 2025, uiterlijk 20 kalenderdagen na dagtekening van deze publicatie een kort geding aanhangig te maken bij de rechtbank Noord-Holland. Deze termijn is een vervaltermijn. Tevens wordt u verzocht uw bezwaren kenbaar te maken door middel van een gemotiveerd bericht aan <text:a xlink:href="mailto:voorgenomenverkopen@dijkenwaard.nl" xlink:type="simple"><text:span text:style-name="nadrukcur"><text:span text:style-name="nadrukondlijn">voorgenomenverkopen@dijkenwaard.nl</text:span></text:span></text:a> onder vermelding van ‘Reactie op voornemen tot verkoop van grond(en) Bouwveld Zomertalingstraat – NeroZero’.</text:p>
            <text:p text:style-name="common-al">Bij gebreke van het tijdig aanhangig maken van een kort geding vervalt het recht tegen het voornemen tot verkoop van de gemeentegrond in rechte op te komen en/of daarop enige vordering tot schadevergoeding of welke andere aanspraak dan ook te baseren, althans heeft u uw rechten daarop verwerkt. De Gemeente, NeroZero zouden immers onredelijk worden benadeeld indien pas na deze (duidelijk kenbaar gemaakte) termijn alsnog tegen het voornemen respectievelijk het aangaan van de koopovereenkomst zou worden opgekomen. </text:p>
            <text:p text:style-name="common-al">De gemeente publiceert dit voornemen op <text:a xlink:href="http://www.overheid.nl" xlink:type="simple"><text:span text:style-name="nadrukondlijn">www.overheid.nl</text:span></text:a>. Met deze publicatie geeft de gemeente uitvoering aan het arrest van de Hoge Raad d.d. 26 november 2021 (ECLI:NL:HR:2021:1778).</text:p>
            <text:p text:style-name="last-al">Deze publicatie zal worden gepubliceerd via het gemeenteblad op <text:a xlink:href="http://www.officielebekendmakingen.nl" xlink:type="simple"><text:span text:style-name="nadrukondlijn">www.officielebekendmaking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09103</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103</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103</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ijk</meta:user-defined>
    <meta:user-defined meta:name="DC.title">Verkoop Grond Bouwveld Zomertalingstraat – NeroZero B.V.</meta:user-defined>
    <meta:user-defined meta:name="DCTERMS.W3CDTF/DCTERMS.available">2025-03-14</meta:user-defined>
    <meta:user-defined meta:name="DCTERMS.W3CDTF/OVERHEIDop.jaargang">2025</meta:user-defined>
    <meta:user-defined meta:name="OVERHEIDop.publicationIssue">109103</meta:user-defined>
    <meta:user-defined meta:name="OVERHEIDop.GmbID/DC.identifier">gmb-2025-109103</meta:user-defined>
    <meta:user-defined meta:name="OVERHEIDop.versieInformatie"/>
  </office:meta>
</office:document-meta>
</file>