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8">
      <text:list-level-style-bullet text:bullet-char="•" text:level="1">
        <style:list-level-properties text:min-label-width="10mm"/>
      </text:list-level-style-bullet>
    </text:list-style>
    <text:list-style style:name="id1-3-2-4-328-1">
      <text:list-level-style-bullet text:bullet-char="•" text:level="1">
        <style:list-level-properties text:min-label-width="10mm"/>
      </text:list-level-style-bullet>
    </text:list-style>
    <text:list-style style:name="id1-3-2-4-328-2">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4-451-2">
      <text:list-level-style-bullet text:bullet-char="•" text:level="1">
        <style:list-level-properties text:min-label-width="10mm"/>
      </text:list-level-style-bullet>
    </text:list-style>
    <text:list-style style:name="id1-3-2-4-451-3">
      <text:list-level-style-bullet text:bullet-char="•" text:level="1">
        <style:list-level-properties text:min-label-width="10mm"/>
      </text:list-level-style-bullet>
    </text:list-style>
    <text:list-style style:name="id1-3-2-4-451-4">
      <text:list-level-style-bullet text:bullet-char="•" text:level="1">
        <style:list-level-properties text:min-label-width="10mm"/>
      </text:list-level-style-bullet>
    </text:list-style>
    <text:list-style style:name="id1-3-2-4-451-5">
      <text:list-level-style-bullet text:bullet-char="•" text:level="1">
        <style:list-level-properties text:min-label-width="10mm"/>
      </text:list-level-style-bullet>
    </text:list-style>
    <text:list-style style:name="id1-3-2-4-45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Bunschoten 2025</text:p>
      <text:section text:name="regeling_id1-3-2" text:style-name="regeling">
        <text:section text:name="aanhef_id1-3-2-1" text:style-name="aanhef">
          <text:section text:name="preambule_id1-3-2-1-1" text:style-name="preambule">
            <text:p text:style-name="al">De raad van de gemeente Bunschoten; </text:p>
            <text:p text:style-name="al"/>
            <text:p text:style-name="al">gelezen het voorstel van het college van burgemeester en wethouders van 21 januari 2025, nummer 6;</text:p>
            <text:p text:style-name="al"/>
            <text:p text:style-name="al">gelet op de artikelen 147 en 149 van de Gemeentewet, artikel 4 van de Wet op het primair onderwijs, artikel 4 van de Wet op de expertisecentra en artikel 8.29 van de Wet voortgezet onderwijs 2020; </text:p>
            <text:p text:style-name="al"/>
            <text:p text:style-name="al">gezien het advies van de adviesraad sociaal domein; </text:p>
            <text:p text:style-name="al"/>
            <text:p text:style-name="al">besluit vast te stellen de volgende verordening:</text:p>
            <text:p text:style-name="al"/>
            <text:p text:style-name="al">
            <text:span text:style-name="nadrukvet">Verordening leerlingenvervoer gemeente Bunscho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psychiatrisch-, psychologisch- met BIG registratie, pedagogisch of verkeerskundig deskundige.</text:p>
                </text:list-item>
                <text:list-item text:style-override="id1-3-2-2-1-2-3-5">
                  <text:number>-</text:number>
                  <text:p text:style-name="al">college: college van burgemeester en wethouders van de gemeente Bunschoten; </text:p>
                </text:list-item>
                <text:list-item text:style-override="id1-3-2-2-1-2-3-6">
                  <text:number>-</text:number>
                  <text:p text:style-name="al">eigen vervoer: vervoer per eigen motorvoertuig of (elektrische) fiets dat onder eigen verantwoordelijkheid plaatsvindt;</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de leerling die is ingeschreven bij een school; </text:p>
                </text:list-item>
                <text:list-item text:style-override="id1-3-2-2-1-2-3-9">
                  <text:number>-</text:number>
                  <text:p text:style-name="al">leerling met een beperking: een leerling, die door een lichamelijke, verstandelijke, zintuiglijke of psychische beperking niet, of niet zelfstandig naar school kan komen;</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de opstapplaats bedoeld in artikel 11, eerste lid; </text:p>
                </text:list-item>
                <text:list-item text:style-override="id1-3-2-2-1-2-3-12">
                  <text:number>-</text:number>
                  <text:p text:style-name="al">ouders: met gezag over de leerling belaste ouders, pleegouders, voogden of verzorgers van de leerling;</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elektrische) fiets te reizen;</text:p>
                </text:list-item>
                <text:list-item text:style-override="id1-3-2-2-1-2-3-14">
                  <text:number>-</text:number>
                  <text:p text:style-name="al">samenwerkingsverband: </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 van het betreffende schooljaar;</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Aanbieding van aangepast vervoer voor de leerling en zo nodig voor diens begeleider; of</text:p>
                    </text:list-item>
                    <text:list-item text:style-override="id1-3-2-2-1-2-3-18-3-4">
                      <text:number>4°.</text:number>
                      <text:p text:style-name="al">Gehele of gedeeltelijke vergoeding van de (eigen) vervoerkosten en of zelfredzaamheidsoplossing van de leerlingen zo nodig van diens begeleider;</text:p>
                    </text:list-item>
                    <text:list-item text:style-override="id1-3-2-2-1-2-3-18-3-5">
                      <text:number>5°.</text:number>
                      <text:p text:style-name="al">Een combinatie van bovengenoemde vervoersvoorzieningen</text:p>
                    </text:list-item>
                  </text:list>
                </text:list-item>
                <text:list-item text:style-override="id1-3-2-2-1-2-3-19">
                  <text:number>-</text:number>
                  <text:p text:style-name="al">woning: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Bevoegdheden college</text:p>
              <text:p text:style-name="al">Het college is belast met het uitvoeren van deze verordening en kan over de onderwerpen in deze verordening nadere regels of beleidsregels vaststellen.</text:p>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 nadat ouders hiervoor toestemming hebben gegeven. </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Het college kan,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i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de datum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mee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beperking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zintuiglijke of psychische beperking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als ouders onvoldoende medewerking verlenen of het gedrag van de leerling/ouders hiertoe aanleiding geven. </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 De afstand tot de opstapplaats is maximaal 1 kilometer. </text:p>
                </text:list-item>
                <text:list-item text:style-override="id1-3-2-2-3-5-3">
                  <text:number>2.</text:number>
                  <text:p text:style-name="al">De opstapplaats bevindt zich op een veilige en beschutte locatie en op een redelijke loopafstand van maximaal vijftien minuten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3.</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4.</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 gepubliceerd op de website van de school -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5.</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waarvan de leerling gebruik maakt; </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6.</text:span> Vervoersvoorziening voor weekeinde en vakantie bij verblijf in pleeggezin of internaat</text:p>
              <text:list text:style-name="id1-3-2-2-3-9-2">
                <text:list-item text:style-override="id1-3-2-2-3-9-2">
                  <text:number>1.</text:number>
                  <text:p text:style-name="al">Met inachtneming van de artikelen 9 en 11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beperking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7.</text:span> Vervoersvoorziening naar stageadres </text:p>
              <text:list text:style-name="id1-3-2-2-3-10-2">
                <text:list-item text:style-override="id1-3-2-2-3-10-2">
                  <text:number> 1. </text:number>
                  <text:p text:style-name="al"> Als aanspraak bestaat op een vervoersvoorziening naar school kan op verzoek een vervoersvoorziening worden toegekend voor het vervoer naar een stageadres. Hiervoor kan een afzonderlijke aanvraag ingediend worden. </text:p>
                </text:list-item>
                <text:list-item text:style-override="id1-3-2-2-3-10-3">
                  <text:number> 2. </text:number>
                  <text:p text:style-name="al"> De vervoersvoorziening naar een stageadres wordt, in aanvulling op de voorwaarden die gelden voor een vervoersvoorziening naar school, slechts toegekend als wordt voldaan aan de volgende voorwaarden: </text:p>
                  <text:list text:style-name="id1-3-2-2-3-10-3-3">
                    <text:list-item text:style-override="id1-3-2-2-3-10-3-3-1">
                      <text:number>a.</text:number>
                      <text:p text:style-name="al"> de stage is onderdeel van het onderwijsprogramma zoals opgenomen in de schoolgids van de school of in het stagecontract;</text:p>
                    </text:list-item>
                    <text:list-item text:style-override="id1-3-2-2-3-10-3-3-2">
                      <text:number>b.</text:number>
                      <text:p text:style-name="al"> de stagetijden komen overeen met de reguliere schooltijden;</text:p>
                    </text:list-item>
                    <text:list-item text:style-override="id1-3-2-2-3-10-3-3-3">
                      <text:number>c.</text:number>
                      <text:p text:style-name="al"> de stage vindt plaats op één stageadres.</text:p>
                    </text:list-item>
                  </text:list>
                </text:list-item>
                <text:list-item text:style-override="id1-3-2-2-3-10-4">
                  <text:number> 3. </text:number>
                  <text:p text:style-name="al"> 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8.</text:span> Vervoer tussen de school en een structureel vast extra afzetadres </text:p>
              <text:list text:style-name="id1-3-2-2-3-11-2">
                <text:list-item text:style-override="id1-3-2-2-3-11-2">
                  <text:number>1.</text:number>
                  <text:p text:style-name="al">Als aanspraak bestaat op een vervoersvoorziening van de woning naar een school en terug kan op verzoek een vervoersvoorziening worden toegekend voor het vervoer van de school naar maximaal één structureel vast extra afzetadres.</text:p>
                </text:list-item>
                <text:list-item text:style-override="id1-3-2-2-3-11-3">
                  <text:number>2.</text:number>
                  <text:p text:style-name="al">De vervoersvoorziening van de school naar een structureel vast extra afzetadres wordt alleen verstrekt als dit minder dan vijf minuten extra reistijd in beslag neemt (kortste route berekend met de ANWB routeplanner) en als het structureel vaste extra afzetadres in dezelfde gemeente is als de woning van de leerling.</text:p>
                </text:list-item>
              </text:list>
            </text:section>
            <text:section text:name="artikel_id1-3-2-2-3-12" text:style-name="artikel">
              <text:p text:style-name="artikel_kop_titel"><text:span text:style-name="artikel_kop_label">Artikel</text:span> <text:span text:style-name="artikel_kop_nr">19.</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beter passend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20.</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wordt vergoed conform de normbedragen voor het leerlingenvervoer die de Vereniging Nederlandse Gemeenten jaarlijks vaststelt. </text:p>
                </text:list-item>
              </text:list>
            </text:section>
            <text:section text:name="artikel_id1-3-2-2-3-14" text:style-name="artikel">
              <text:p text:style-name="artikel_kop_titel"><text:span text:style-name="artikel_kop_label">Artikel</text:span> <text:span text:style-name="artikel_kop_nr">21.</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wordt vergoed conform de normbedragen voor het leerlingenvervoer die de Vereniging Nederlandse Gemeenten jaarlijks vaststelt. </text:p>
                </text:list-item>
              </text:list>
            </text:section>
            <text:section text:name="artikel_id1-3-2-2-3-15" text:style-name="artikel">
              <text:p text:style-name="artikel_kop_titel"><text:span text:style-name="artikel_kop_label">Artikel</text:span> <text:span text:style-name="artikel_kop_nr">22.</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beter passend vervoersalternatief.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beter passend vervoersalternatief.</text:p>
                </text:list-item>
              </text:list>
            </text:section>
            <text:section text:name="artikel_id1-3-2-2-3-16" text:style-name="artikel">
              <text:p text:style-name="artikel_kop_titel"><text:span text:style-name="artikel_kop_label">Artikel</text:span> <text:span text:style-name="artikel_kop_nr">23.</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20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20 en openbaar vervoer ontbreekt; </text:p>
                </text:list-item>
                <text:list-item text:style-override="id1-3-2-2-3-16-3-3">
                  <text:number>c.</text:number>
                  <text:p text:style-name="al">aanspraak bestaat op een vergoeding op grond van artikel 21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text:p>
                </text:list-item>
              </text:list>
            </text:section>
            <text:section text:name="artikel_id1-3-2-2-3-17" text:style-name="artikel">
              <text:p text:style-name="artikel_kop_titel"><text:span text:style-name="artikel_kop_label">Artikel</text:span> <text:span text:style-name="artikel_kop_nr">24.</text:span> Vergoeding andere passende vervoersvoorziening</text:p>
              <text:p text:style-name="al">Als aanspraak bestaat op een vervoersvoorziening, kan het college na overleg met de ouders een vergoeding verstrekken voor een andere passende voorziening.</text:p>
            </text:section>
            <text:p text:style-name="hoofdstuk_bottom"/>
          </text:section>
          <text:section text:name="hoofdstuk_id1-3-2-2-4" text:style-name="hoofdstuk">
            <text:p text:style-name="hoofdstuk_kop"><text:span text:style-name="label">Hoofdstuk</text:span> <text:span text:style-name="nr">4.</text:span> Vervallen </text:p>
            <text:section text:name="artikel_id1-3-2-2-4-2" text:style-name="artikel">
              <text:p text:style-name="artikel_kop_titel"><text:span text:style-name="artikel_kop_label">Artikel</text:span> <text:span text:style-name="artikel_kop_nr">25.</text:span> Vervallen </text:p>
              <text:p text:style-name="al"/>
            </text:section>
            <text:section text:name="artikel_id1-3-2-2-4-3" text:style-name="artikel">
              <text:p text:style-name="artikel_kop_titel"><text:span text:style-name="artikel_kop_label">Artikel</text:span> <text:span text:style-name="artikel_kop_nr">26.</text:span> Vervallen </text:p>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7</text:span> Doorgeven van wijzigingen</text:p>
              <text:p text:style-name="al">De ouders of de meerderjarige en handelingsbekwame leerling zijn verplicht wijzigingen, die van invloed kunnen zijn op de toegekende vervoersvoorziening, onder vermelding van de datum van wijziging, direct schriftelijk mee te delen aan de gemeente.</text:p>
            </text:section>
            <text:section text:name="artikel_id1-3-2-2-5-3" text:style-name="artikel">
              <text:p text:style-name="artikel_kop_titel"><text:span text:style-name="artikel_kop_label">Artikel</text:span> <text:span text:style-name="artikel_kop_nr">28</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 </text:p>
                    </text:list-item>
                    <text:list-item text:style-override="id1-3-2-2-5-3-2-3-4">
                      <text:number>d.</text:number>
                      <text:p text:style-name="al">ouders weigeren het drempelbedrag bedoeld in artikel 25 te betalen of nalatig zijn in het betalen ervan; VERVALT VOOR GEMEENTE BUNSCHOTEN</text:p>
                    </text:list-item>
                    <text:list-item text:style-override="id1-3-2-2-5-3-2-3-5">
                      <text:number>e.</text:number>
                      <text:p text:style-name="al">ouders weigeren de draagkrachtafhankelijke eigen bijdrage bedoeld in artikel 26 te betalen of nalatig zijn in het betalen ervan; VERVALT VOOR GEMEENTE BUNSCHOTEN</text:p>
                    </text:list-item>
                    <text:list-item text:style-override="id1-3-2-2-5-3-2-3-6">
                      <text:number>f.</text:number>
                      <text:p text:style-name="al">sprake is van onaanvaardbaar gedrag door de leerling of door ouders gedurende of rondom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1.</text:span> Intrekking oude regeling </text:p>
              <text:p text:style-name="al">De Verordening Leerlingenvervoer gemeente Bunschoten wordt per 1 april 2025 ingetrokken. De Verordening Leerlingenvervoer gemeente Bunschoten 2021 blijft van toepassing voor aanvragen die voor 1 april 2025 waren toegekend voor het schooljaar 2024-2025. </text:p>
            </text:section>
            <text:section text:name="artikel_id1-3-2-2-6-5" text:style-name="artikel">
              <text:p text:style-name="artikel_kop_titel"><text:span text:style-name="artikel_kop_label">Artikel</text:span> <text:span text:style-name="artikel_kop_nr">32.</text:span> Inwerkingtreding </text:p>
              <text:list text:style-name="id1-3-2-2-6-5-2">
                <text:list-item text:style-override="id1-3-2-2-6-5-2">
                  <text:number>1.</text:number>
                  <text:p text:style-name="al">Deze verordening treedt in werking op 1 april 2025.</text:p>
                </text:list-item>
                <text:list-item text:style-override="id1-3-2-2-6-5-3">
                  <text:number>2.</text:number>
                  <text:p text:style-name="al">Deze verordening wordt aangehaald als: Verordening leerlingenvervoer gemeente Bunschote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6 maart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f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text:span text:style-name="nadrukcur">Naast de verplichte onderdelen bevat deze verordening ook onderdelen die niet verplicht zijn op grond van de </text:span><text:span text:style-name="nadrukcur">Wpo</text:span><text:span text:style-name="nadrukcur">, de </text:span><text:span text:style-name="nadrukcur">Wec</text:span><text:span text:style-name="nadrukcur">, of de </text:span><text:span text:style-name="nadrukcur">Wvo</text:span><text:span text:style-name="nadrukcur"> 2020. Dan gaat het bijvoorbeeld om het aanbieden van vervoerstraining.</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Deskundige</text:span>
        </text:p>
          <text:p text:style-name="al">Een onafhankelijke deskundige beschikt over specifieke expertise op basis van zijn opleiding of functie met BIG-registratie. Dit kan een arts, psychiater of psycholoog zijn (geen huisarts, geen behandelend specialist en geen deskundige verbonden aan de school of aan het gezin), die inzicht kan geven in de mate waarin de leerling door een beperking is beperkt, maar ook bijvoorbeeld een politiefunctionaris die als verkeersdeskundige kan beoordelen of een route voldoende begaanbaar en veilig is. Het college bepaalt wanneer een deskundige onafhankelijk is. </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 Wel dient bij een eerste aanvraag om leerlingenvervoer een bewijs van de schoolinschrijving en de toelaatbaarheidsverklaring van het samenwerkingsverband overlegd te worden. </text:p>
          <text:p text:style-name="al">Door de samenwerkingsverbanden wordt – bij het afgeven van de toelaatbaarheidsverklaringen – informatie gegeven over het leerlingenvervoer. Wanneer er sprake is van een leerling met een auditieve of visuele beperking (cluster 1 en 2 Wec) is een toelaatbaarheidsverklaring niet van toepassing omdat deze schooltoelatingen niet via het samenwerkingsverband plaatsvinden.</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gebruik kan maken, wordt aangemerkt als een leerling met een beperking in de zin van de Verordening leerlingenvervoer.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Verordening leerlingenvervoer géén beperkte leerling. De beperking qua vervoer die de leerling door zijn/haar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beter passend te organiseren, is het instellen van centrale op- en uitstapplaatsen, van waar de leerlingen met de taxi, taxibus of touringcar worden vervoerd. Met een dergelijk systeem worden de leerlingen niet thuis voor de deur opgehaald, maar dienen zij zich, al dan niet onder begeleiding van de ouders, te begeven naar de door het college aangewezen op- en uitstapplaats. Hierbij is een structureel vast extra afzetadres na schooltijd niet mogelijk. </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Artikel 2. Bevoegdheden college</text:span>
        </text:p>
          <text:p text:style-name="al">Ter uitwerking van deze verordening kan het college nadere regels of beleidsregels vaststellen. </text:p>
          <text:p text:style-name="al"/>
          <text:p text:style-name="al">
          <text:span text:style-name="nadrukvet">Hoofdstuk 2. Aanvraagprocedure van de vervoersvoorziening</text:span>
        </text:p>
          <text:p text:style-name="al"/>
          <text:p text:style-name="al">
          <text:span text:style-name="nadrukvet">Artikel 3.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 Het aanvraagformulier wordt in de regio Amersfoort geüniformeerd. </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Het college gebruikt de verstrekte gegevens uitsluitend voor de beoordeling van de aanvraag en voor de uitvoering van het leerlingenvervoer.</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ge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8">
            <text:list-item text:style-override="id1-3-2-4-138-1">
              <text:number>-</text:number>
              <text:p text:style-name="al">verwachtingen aangaande het leerlingenvervoer voor de eventuele komende jaren te managen; </text:p>
            </text:list-item>
            <text:list-item text:style-override="id1-3-2-4-138-2">
              <text:number>-</text:number>
              <text:p text:style-name="al">de aanvraag goed te kunnen beoordelen;</text:p>
            </text:list-item>
            <text:list-item text:style-override="id1-3-2-4-138-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 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kan door de school een ontwikkelingsperspectief opgesteld voor de leerling. Dit plan wordt betrokken bij het vervoersontwikkelingsplan en het is aan te raden met scholen frequent overleg te hebben over wat te verwachten valt in het leerlingenvervoer.</text:p>
          <text:p text:style-name="al">Afhankelijk van de te verwachten ontwikkeling qua zelfstandigheid van de leerling in het vervoer, wordt het moment bepaald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8. Besluit</text:span>
        </text:p>
          <text:p text:style-name="al"/>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9.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de werktijden van de ouders en het verkeersvaard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 2011/12, 33 106, nr. 7</text:span>).</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Een combinatie van verschillende vervoersvoorzieningen zijn mogelijk zoals twee vaste dagen per week fietsen en drie vaste dagen aangepast vervoer of ’s ochtends gaat de leerling met aangepast of eigen vervoer naar de school en ’s middags met OV-vervoer naar de woning. Om zelfredzaamheid van de leerling in het vervoer te stimuleren, kan het college overwegen om in de wintermaanden aangepast vervoer toe te kennen en in de overige maanden een vervoersvoorziening toe te kennen die op zelfstandig reizen is gericht. </text:p>
          <text:p text:style-name="al"/>
          <text:p text:style-name="al">
          <text:span text:style-name="nadrukvet">Artikel 10. Afwijzingsgronden</text:span>
        </text:p>
          <text:p text:style-name="al"/>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ichtstbijzijnde toegankelijke school en een structureel vast extra afzetadres is dus niet van invloed op het recht op een vervoersvoorziening.</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beperkte leerlingen slechts recht hebben op een vervoersvoorziening als zij door een lichamelijke, verstandelijke of zintuiglijke beperking voor hun schoolbezoek</text:p>
          <text:list text:style-name="id1-3-2-4-220">
            <text:list-item text:style-override="id1-3-2-4-220-1">
              <text:number>a.</text:number>
              <text:p text:style-name="al">niet zelfstandig van openbaar vervoer gebruik kunnen maken; of</text:p>
            </text:list-item>
            <text:list-item text:style-override="id1-3-2-4-220-2">
              <text:number>b.</text:number>
              <text:p text:style-name="al">zijn aangewezen op ander vervoer dan openbaar vervoer.</text:p>
            </text:list-item>
          </text:list>
          <text:p text:style-name="al">Leerlingen komen daarmee alleen in aanmerking voor leerlingenvervoer als zij gezien hun beperking niet in staat zijn om zelfstandig naar school te komen (Kamerstukken II 2011/12, 33 106, nr. 3, p.36).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Aanwijzing opstapplaats</text:span>
        </text:p>
          <text:p text:style-name="al"/>
          <text:p text:style-name="al">
          <text:span text:style-name="nadrukcur">Eerste lid</text:span>
        </text:p>
          <text:p text:style-name="al">Om het vervoer efficiënter en daardoor beter passend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maximaal een kilometer van de leerling zijn gelegen. Het is aan het college om te beoordelen wat in een individuele situatie redelijk is. Een reistijd van niet meer dan vijftien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3. Vervoersvoorziening naar de dichtstbijzijnde toegankelijke school</text:span>
        </text:p>
          <text:p text:style-name="al"/>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 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beter passend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80">
            <text:list-item text:style-override="id1-3-2-4-28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0-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4. Schooltijden en wachttijden </text:span>
        </text:p>
          <text:p text:style-name="al"/>
          <text:p text:style-name="al">
          <text:span text:style-name="nadrukcur">Eerste lid</text:span>
        </text:p>
          <text:p text:style-name="al">Het aangepast vervoer vindt plaats in aansluiting op het begin en einde van de schooldag, zoals aangegeven in de schoolgids van de school en gepubliceerd op de website van de school. Aangepast vervoer is collectief vervoer. </text:p>
          <text:p text:style-name="al">In alle andere situaties zijn ouders zelf verantwoordelijk voor de schoolgang van hun kind. Vervoer dat nodig is in verband met een activiteit van de school (sportdag, excursie, sinterklaas- of andersoortige feestdagviering) valt buiten het leerlingenvervoer. Dit betekent dat ouders in deze voorkomende situaties – waaronder ook uitval van lessen of gewijzigde tijden vanwege toetsing - verantwoordelijk worden gesteld voor het later brengen dan wel het eerder ophalen van de leerling. Bekostiging hiervoor komt niet ten laste van de gemeente maar ten laste van de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0">
            <text:list-item text:style-override="id1-3-2-4-300-1">
              <text:number>•</text:number>
              <text:p text:style-name="al">een verklaring van de leerplichtambtenaar, waaruit een leerplichtakkoord blijkt;</text:p>
            </text:list-item>
            <text:list-item text:style-override="id1-3-2-4-300-2">
              <text:number>•</text:number>
              <text:p text:style-name="al">een opbouwschema om te komen tot een volledig schoolprogramma/onderwijstijd;</text:p>
            </text:list-item>
            <text:list-item text:style-override="id1-3-2-4-300-3">
              <text:number>•</text:number>
              <text:p text:style-name="al">een verklaring van de (directie van de) school waaruit de medische noodzaak blijkt; of</text:p>
            </text:list-item>
            <text:list-item text:style-override="id1-3-2-4-300-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5.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6.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
          <text:span text:style-name="nadrukcur">Op grond van artikel 4, negende lid, van de </text:span>
          <text:span text:style-name="nadrukcur">Wec</text:span>
          <text:span text:style-name="nadrukcur">, bestaat de mogelijkheid om te regelen dat het college het vervoer zelf verzorgt of doet verzorgen.</text:span>] In artikel 15 van de Wec wordt dit uitgewerkt. <text:span text:style-name="nadrukcur">Artikel 15 van de </text:span><text:span text:style-name="nadrukcur">Wec</text:span><text:span text:style-name="nadrukcur"> bevat twee belangrijke componenten:</text:span></text:p>
          <text:list text:style-name="id1-3-2-4-318">
            <text:list-item text:style-override="id1-3-2-4-318-1">
              <text:number>1-</text:number>
              <text:p text:style-name="al">
              <text:span text:style-name="nadrukcur">
                <text:span text:style-name="nadrukcur">Een vervoersvoorziening voor het weekeinde en de vakantie wordt alleen verstrekt als het verblijf van de leerling in een internaat of een pleeggezin noodzakelijk is met het oog op het volgen van passend (voortgezet) speciaal onderwijs. Zo is het bepaald in de Wec.</text:span>
              </text:span>
            </text:p>
            </text:list-item>
            <text:list-item text:style-override="id1-3-2-4-318-2">
              <text:number>2-</text:number>
              <text:p text:style-name="al">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beter passend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3 van de verordening, in principe niet kan worden ingezet voor weekend- en vakantievervoer. Alleen in uitzonderlijke situaties is hierop een uitzondering mogelijk. Dit is het geval als:</text:p>
          <text:list text:style-name="id1-3-2-4-328">
            <text:list-item text:style-override="id1-3-2-4-328-1">
              <text:number>•</text:number>
              <text:p text:style-name="al">openbaar vervoer ontbreekt; of</text:p>
            </text:list-item>
            <text:list-item text:style-override="id1-3-2-4-328-2">
              <text:number>•</text:number>
              <text:p text:style-name="al">de leerling wegens zijn structurele beperking niet in staat is – ook niet onder begeleiding – van het openbaar vervoer gebruik te maken.</text:p>
            </text:list-item>
          </text:list>
          <text:p text:style-name="al">
          <text:span text:style-name="nadrukvet">Artikel 17.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8. Vervoer tussen de school en een structureel vast extra afzetadres </text:span>
        </text:p>
          <text:p text:style-name="al">In het speciaal basisonderwijs komt het steeds vaker voor dat kinderen na afloop van de lestijd naar de buitenschoolse opvang gaan. Er komt ook steeds meer buiten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na afloop van de schooldag niet bij de woning wordt afgezet, maar bij de buitenschoolse (naschoolse) opvang. Ouders zijn vervolgens zelf verantwoordelijk voor het ophalen van de leerling bij de buitenschoolse (naschoolse) opvang.</text:p>
          <text:p text:style-name="al"/>
          <text:p text:style-name="al">Vanuit kostenoogpunt zijn de mogelijkheden wel begrensd. Het moet gaan om één structureel vast extra afzetadres (naschoolse opvang, oma, opa, buren, etc.) als dit minder dan 5 extra minuten reistijd met zich meebrengt en het structureel vast extra afzetadres in dezelfde gemeente is als de woning van de leerling. Voor leerlingen die gebruik maken van leerlingenvervoer per touringcar zijn de vastgestelde en aangewezen uitstaplocaties leidend. </text:p>
          <text:p text:style-name="al"/>
          <text:p text:style-name="al">De wet spreekt alleen van het vervoer tussen de woning en de school. Er wordt geen rekening gehouden met de mogelijkheid dat de leerling vóór aanvang en/of na afloop van de schooldag elders wordt opgevangen.</text:p>
          <text:p text:style-name="al">De leerling kan na afloop van de schooldag op één structureel vast extra adres worden afgezet wanneer dit minder dan 5 minuten extra reistijd in beslag neemt en dat het structureel vast extra afzetadres in dezelfde gemeente is als de woning van de leerling. Voor leerlingen die gebruik maken van het leerlingenvervoer per touringcar, zijn de aangewezen afzetplaatsen leidend. </text:p>
          <text:p text:style-name="al"/>
          <text:p text:style-name="al">
          <text:span text:style-name="nadrukvet">Artikel 19.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beter passend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20. Vervoersvergoeding voor de leerling</text:span>
        </text:p>
          <text:p text:style-name="al"/>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beter passend alternatief voor leerlingen die recht hebben op een vervoersvoorziening.</text:p>
          <text:p text:style-name="al"/>
          <text:p text:style-name="al">
          <text:span text:style-name="nadrukcur">Derde lid</text:span>
        </text:p>
          <text:p text:style-name="al">De hoogte van de vergoeding per fiets is gebaseerd op het normbedrag zoals deze per schooljaar door de Vereniging van Nederlandse Gemeenten (VNG) voor het leerlingenvervoer wordt gepubliceerd. De adviezen vanuit de VNG worden gevolgd. </text:p>
          <text:p text:style-name="al"/>
          <text:p text:style-name="al">
          <text:span text:style-name="nadrukvet">Artikel 21. Vervoersvergoeding voor de begeleider</text:span>
        </text:p>
          <text:p text:style-name="al"/>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8">
            <text:list-item text:style-override="id1-3-2-4-378-1">
              <text:number>•</text:number>
              <text:p text:style-name="al">de leerling moet een of meerdere malen overstappen;</text:p>
            </text:list-item>
            <text:list-item text:style-override="id1-3-2-4-378-2">
              <text:number>•</text:number>
              <text:p text:style-name="al">de route van het uitstappunt van de bus naar de school kent gevaarlijke punten;</text:p>
            </text:list-item>
            <text:list-item text:style-override="id1-3-2-4-378-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Leerling met een beperk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kilometervergoeding conform de publicatie van de normbedragen voor het leerlingenvervoer per schooljaar vanuit de Vereniging Nederlandse Gemeenten (VNG) vergoed. De adviezen van de VNG worden gevolgd. </text:p>
          <text:p text:style-name="al"/>
          <text:p text:style-name="al">
          <text:span text:style-name="nadrukvet">Artikel 22. Vervoersvergoeding op basis van de kosten van door de ouders georganiseerd vervoer</text:span>
        </text:p>
          <text:p text:style-name="al">Dit artikel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beter passend is (artikel 9,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beter passend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beter passend zijn dan aangepast vervoer per leerling.</text:p>
          <text:p text:style-name="al"/>
          <text:p text:style-name="al">
          <text:span text:style-name="nadrukvet">Artikel 23. Aangepast vervoer</text:span>
        </text:p>
          <text:p text:style-name="al">Een vervoersvoorziening in de vorm van aangepast vervoer dient in principe slechts in uitzonderingsgevallen te worden versterkt. Deze uitzonderingen zijn in dit artikel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10, tweede lid en artikel 21).</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4.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text:p>
          <text:p text:style-name="al"/>
          <text:p text:style-name="al">
          <text:span text:style-name="nadrukvet">Hoofdstuk 4. Vervallen </text:span>
        </text:p>
          <text:p text:style-name="al"/>
          <text:p text:style-name="al">
          <text:span text:style-name="nadrukvet">Artikel 25. Vervallen </text:span>
        </text:p>
          <text:p text:style-name="al"/>
          <text:p text:style-name="al">
          <text:span text:style-name="nadrukvet">Artikel 26. Vervallen </text:span>
        </text:p>
          <text:p text:style-name="al"/>
          <text:p text:style-name="al">
          <text:span text:style-name="nadrukvet">Hoofdstuk 5. Rechtmatigheid</text:span>
        </text:p>
          <text:p text:style-name="al"/>
          <text:p text:style-name="al">
          <text:span text:style-name="nadrukvet">Artikel 27.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51">
            <text:list-item text:style-override="id1-3-2-4-451-1">
              <text:number>•</text:number>
              <text:p text:style-name="al">wijziging in het woonadres van de leerling, bijvoorbeeld door verhuizing;</text:p>
            </text:list-item>
            <text:list-item text:style-override="id1-3-2-4-451-2">
              <text:number>•</text:number>
              <text:p text:style-name="al">verandering van school (bijvoorbeeld van speciaal onderwijs naar voortgezet speciaal onderwijs);</text:p>
            </text:list-item>
            <text:list-item text:style-override="id1-3-2-4-451-3">
              <text:number>•</text:number>
              <text:p text:style-name="al">wijziging van het adres van de school;</text:p>
            </text:list-item>
            <text:list-item text:style-override="id1-3-2-4-451-4">
              <text:number>•</text:number>
              <text:p text:style-name="al">wijziging van de schooltijden;</text:p>
            </text:list-item>
            <text:list-item text:style-override="id1-3-2-4-451-5">
              <text:number>•</text:number>
              <text:p text:style-name="al">verandering van de reistijd, bijvoorbeeld door een wijziging in het openbaar vervoer;</text:p>
            </text:list-item>
            <text:list-item text:style-override="id1-3-2-4-45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8.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Gedrag van de leerlin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Het college stelt gedragsregels op ter bevordering van een ordelijk en veilig verloop van het leerlingenvervoer en informeert de ouders daarover vooraf. In de regio Amersfoort worden de gedragsregels geüniformeerd. </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Dit artikel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30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91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nderwijs en wetenschap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1-01</meta:user-defined>
    <meta:user-defined meta:name="DC.source">artikel 8.29 van de Wet voortgezet onderwijs 2020]|[1.0:c:BWBR0044212&amp;artikel=8.29&amp;g=2025-01-01</meta:user-defined>
    <meta:user-defined meta:name="DCTERMS.alternative">Verordening leerlingenvervoer gemeente Bunschoten 2025</meta:user-defined>
    <dc:language>nl</dc:language>
    <meta:user-defined meta:name="OVERHEIDop.locatietype/OVERHEIDop.gebiedsmarkering">Gemeente</meta:user-defined>
    <meta:user-defined meta:name="DC.title">Verordening leerlingenvervoer gemeente Bunschoten 2025</meta:user-defined>
    <meta:user-defined meta:name="DCTERMS.W3CDTF/DCTERMS.available">2025-03-14</meta:user-defined>
    <meta:user-defined meta:name="DCTERMS.W3CDTF/OVERHEIDop.jaargang">2025</meta:user-defined>
    <meta:user-defined meta:name="OVERHEIDop.publicationIssue">109102</meta:user-defined>
    <meta:user-defined meta:name="OVERHEIDop.betreftRegeling">CVDR736673_1</meta:user-defined>
    <meta:user-defined meta:name="xs:date/OVERHEIDop.startdatum">2025-04-01</meta:user-defined>
    <meta:user-defined meta:name="OVERHEIDop.GmbID/DC.identifier">gmb-2025-109102</meta:user-defined>
    <meta:user-defined meta:name="OVERHEIDop.versieInformatie"/>
  </office:meta>
</office:document-meta>
</file>