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
      <text:list-level-style-bullet style:num-suffix="" text:bullet-char="​" text:level="1">
        <style:list-level-properties text:min-label-width="10mm"/>
      </text:list-level-style-bullet>
    </text:list-style>
    <text:list-style style:name="id1-3-2-1-1-10-7">
      <text:list-level-style-bullet style:num-suffix="" text:bullet-char="​" text:level="1">
        <style:list-level-properties text:min-label-width="10mm"/>
      </text:list-level-style-bullet>
    </text:list-style>
  </office:automatic-styles>
  <office:body>
    <office:text>
      <text:p text:style-name="new_page_staatscourant"/>
      <text:p text:style-name="single-kop-titel">Bestemmingsplan ‘Groen bij huize Cammingha en Landgoederij 2023’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Bunnik maakt bekend dat met ingang van donderdag 16 januari 2025 gedurende zes weken (tot en met woensdag 26 februari 2025) het gewijzigd vastgestelde bestemmingsplan ‘Groen bij Huize Cammingha en Landgoederij 2023’<text:span text:style-name="nadrukvet"/>en de daarop betrekking hebbende stukken voor iedereen ter inzage liggen.</text:p>
            <text:p text:style-name="common-al"/>
            <text:p text:style-name="common-al">
            <text:span text:style-name="nadrukvet">Wat houdt dit bestemmingsplan in</text:span>
            <text:span text:style-name="nadrukvet">?</text:span>
          </text:p>
            <text:p text:style-name="common-al">Het bestemmingsplan betreft een reparatie naar aanleiding van een uitspraak van de Raad van State inzake het beroep tegen het vastgestelde bestemmingsplan ‘Huize Cammingha en Landgoederij’. Daarin heeft de Afdeling een deel van het desbetreffende bestemmingsplan (bestemming Groen) vernietigd. Aan de gemeente is de opdracht meegegeven voor dit gedeelte een goede planregeling te maken. Het reparatieplan beoogt dat binnen de bestemming ‘Groen’ activiteiten en evenementen zijn toegestaan. Deze activiteiten zijn planologisch ingekaderd.</text:p>
            <text:p text:style-name="common-al"/>
            <text:p text:style-name="common-al">
            <text:span text:style-name="nadrukvet">Gewijzigde vaststelling</text:span>
          </text:p>
            <text:p text:style-name="common-al">De gemeenteraad heeft het bestemmingsplan gewijzigd vastgesteld. Er is ten opzichte van het ontwerpbestemmingsplan het volgende gewijzigd:</text:p>
            <text:p text:style-name="common-al"/>
            <text:list text:style-name="id1-3-2-1-1-10">
              <text:list-item text:style-override="id1-3-2-1-1-10-1">
                <text:number>1.</text:number>
                <text:p text:style-name="al">In de toelichting is omschreven dat er met twee omwonenden overleg is gepleegd bij het</text:p>
              </text:list-item>
              <text:list-item text:style-override="id1-3-2-1-1-10-2">
                <text:number/>
                <text:p text:style-name="al">opstellen van het bestemmingsplan;</text:p>
              </text:list-item>
              <text:list-item text:style-override="id1-3-2-1-1-10-3">
                <text:number>2.</text:number>
                <text:p text:style-name="al">artikel 3.4.1, lid f. is gewijzigd in: de geluidbelasting ten gevolge van muziekgeluid ter plaatse van geluidgevoelige objecten in de omgeving ten hoogste 72 dB(A) en 87 dB(C) bedraagt. Deze wijziging is ook opgenomen in de toelichting van het bestemmingsplan en de zienswijzenota;</text:p>
              </text:list-item>
              <text:list-item text:style-override="id1-3-2-1-1-10-4">
                <text:number>3.</text:number>
                <text:p text:style-name="al">Een technische motivering voor bovenstaande wijziging is toegevoegd aan het bestemmingsplan en de zienswijzenota;</text:p>
              </text:list-item>
              <text:list-item text:style-override="id1-3-2-1-1-10-5">
                <text:number>4.</text:number>
                <text:p text:style-name="al">artikel 3.4.1.lid g van de Bestemmingsplanregels is gewijzigd in: er maximaal twee</text:p>
              </text:list-item>
              <text:list-item text:style-override="id1-3-2-1-1-10-6">
                <text:number/>
                <text:p text:style-name="al">evenementen per maand en met een totaal maximum van vier per kalenderjaar worden</text:p>
              </text:list-item>
              <text:list-item text:style-override="id1-3-2-1-1-10-7">
                <text:number/>
                <text:p text:style-name="al">georganiseerd. Deze wijziging is ook opgenomen in de toelichting bij het bestemmingsplan en de zienswijzenota.</text:p>
              </text:list-item>
            </text:list>
            <text:p text:style-name="common-al"/>
            <text:p text:style-name="common-al">
            <text:span text:style-name="nadrukvet">Inzien documenten</text:span>
          </text:p>
            <text:p text:style-name="common-al">U kunt deze documenten binnen de genoemde termijn als volgt raadplegen:</text:p>
            <text:p text:style-name="common-al">- Via het Omgevingsloket</text:p>
            <text:p text:style-name="common-al">
            <text:a xlink:href="https://omgevingswet.overheid.nl/regels-op-de-kaart/documenten/NL-IMRO-0312-bpBNKgroenlandgoed-va01-1/plekinfo" xlink:type="simple">https://omgevingswet.overheid.nl/regels-op-de-kaart/documenten/NL-IMRO-0312-bpBNKgroenlandgoed-va01-1/plekinfo</text:a> of </text:p>
            <text:p text:style-name="common-al">- Op papier bij de centrale balie in het gemeentehuis (Singelpark 1 Odijk)</text:p>
            <text:p text:style-name="common-al"/>
            <text:p text:style-name="common-al">
            <text:span text:style-name="nadrukvet">Beroep indienen</text:span>
          </text:p>
            <text:p text:style-name="common-al">Vanaf donderdag 16 januari 2025 tot en met woensdag 26 februari 2025 kunnen belanghebbenden beroep indienen tegen het bestemmingsplan bij de Afdeling bestuursrechtspraak van de Raad van State. Voor informatie over het indienen van beroep verwijzen wij u naar de website van de Raad van State, Externe link: <text:a xlink:href="http://www.raadvanstate.nl/" xlink:type="simple">www.raadvanstate.nl</text:a>. Het ondertekende beroepschrift dient ten minste te bevatten de naam en het adres van de indiener, de dagtekening, een omschrijving van het besluit waartegen het beroep is gericht en de gronden van het beroep.</text:p>
            <text:p text:style-name="common-al"/>
            <text:p text:style-name="common-al">
            <text:span text:style-name="nadrukvet">Inwerkingtreding van het besluit</text:span>
          </text:p>
            <text:p text:style-name="common-al">Het besluit treedt in werking met ingang van de dag nadat de beroepstermijn is afgelopen. Indien binnen de beroepstermijn een verzoek om het treffen van een voorlopige voorziening wordt ingediend bij de voorzitter van de Afdeling bestuursrechtspraak van de Raad van State, treedt het besluit niet in werking voordat op dat verzoek is beslist. Aan het instellen van beroep en het indienen van een verzoek om het treffen van een voorlopige voorziening zijn kosten verbonden. Meer informatie hierover vindt u op <text:a xlink:href="http://www.raadvanstate.nl/" xlink:type="simple">www.raadvanstate.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91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bpBNKgroenlandgoed-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Groen bij huize Cammingha en Landgoederij 2023’ gewijzigd vastgesteld</meta:user-defined>
    <meta:user-defined meta:name="DCTERMS.W3CDTF/DCTERMS.available">2025-01-16</meta:user-defined>
    <meta:user-defined meta:name="DCTERMS.W3CDTF/OVERHEIDop.jaargang">2025</meta:user-defined>
    <meta:user-defined meta:name="OVERHEIDop.publicationIssue">10910</meta:user-defined>
    <meta:user-defined meta:name="OVERHEIDop.GmbID/DC.identifier">gmb-2025-10910</meta:user-defined>
    <meta:user-defined meta:name="OVERHEIDop.versieInformatie"/>
  </office:meta>
</office:document-meta>
</file>