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circulair water 2024-2027</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subsidieregeling circulair water 2024-2027 vast, waarmee gestimuleerd wordt het drinkwatergebruik van huishoudelijke aard te verminderen.</text:p>
              </text:list-item>
              <text:list-item text:style-override="id1-3-2-1-1-2-2">
                <text:number>2.</text:number>
                <text:p text:style-name="al">informeert de raad met bijgevoegde raadsbrief over de subsidieregeling Circulair Wat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van de regeling</text:p>
            <text:list text:style-name="id1-3-2-2-1-2">
              <text:list-item text:style-override="id1-3-2-2-1-2">
                <text:number>1.</text:number>
                <text:p text:style-name="al">De regeling is een regeling als bedoeld in artikel 3 van de Algemene Subsidieverordening gemeente Tilburg.</text:p>
              </text:list-item>
              <text:list-item text:style-override="id1-3-2-2-1-3">
                <text:number>2.</text:number>
                <text:p text:style-name="al">De bepalingen uit de Algemene Subsidieverordening van de gemeente Tilburg zijn van toepassing, voor zover daar in deze regeling niet van wordt afgeweken.</text:p>
              </text:list-item>
              <text:list-item text:style-override="id1-3-2-2-1-4">
                <text:number>3.</text:number>
                <text:p text:style-name="al">De regeling is bedoeld om het drinkwatergebruik van huishoudelijke aard te verminderen. De regeling voorziet niet in het subsidiëren van de vermindering van bedrijfsmatig drinkwatergebruik.</text:p>
              </text:list-item>
            </text:list>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1">
                <text:number>a.</text:number>
                <text:p text:style-name="al">Aanlegkosten: de kosten voor de aanleg (manuren x uurtarief) van een circulair watersysteem.</text:p>
              </text:list-item>
              <text:list-item text:style-override="id1-3-2-2-2-2-2">
                <text:number>b.</text:number>
                <text:p text:style-name="al">Aanvrager: natuurlijk persoon of rechtspersoon die de subsidie aanvraagt.</text:p>
              </text:list-item>
              <text:list-item text:style-override="id1-3-2-2-2-2-3">
                <text:number>c.</text:number>
                <text:p text:style-name="al">ASVT: de Algemene Subsidieverordening Tilburg.</text:p>
              </text:list-item>
              <text:list-item text:style-override="id1-3-2-2-2-2-4">
                <text:number>d.</text:number>
                <text:p text:style-name="al">Bedrijfsmatig drinkwatergebruik: drinkwater dat wordt ingezet in (commerciële) productieprocessen. </text:p>
              </text:list-item>
              <text:list-item text:style-override="id1-3-2-2-2-2-5">
                <text:number>e.</text:number>
                <text:p text:style-name="al">College: het college van burgemeester en wethouders van de gemeente Tilburg.</text:p>
              </text:list-item>
              <text:list-item text:style-override="id1-3-2-2-2-2-6">
                <text:number>f.</text:number>
                <text:p text:style-name="al">Circulair watersysteem: een watersysteem waarbij hemelwater of grijswater wordt hergebruikt voor diverse huishoudelijke toepassingen.</text:p>
              </text:list-item>
              <text:list-item text:style-override="id1-3-2-2-2-2-7">
                <text:number>g.</text:number>
                <text:p text:style-name="al">Drinkwatergebruik van huishoudelijke aard: drinkwater dat wordt gebruikt voor huishoudelijke doeleinden en/of om de bewoners/gebruikers van een pand te voorzien van drinkwater in hun dagelijkse activiteiten. Hieronder vallen o.a. toiletspoeling, douchen, wassen en bereiden van eten (niet bedrijfsmatig). Drinkwatergebruik van huishoudelijke aard kan dus ook voorkomen in panden met een andere functie dan wonen.</text:p>
              </text:list-item>
              <text:list-item text:style-override="id1-3-2-2-2-2-8">
                <text:number>h.</text:number>
                <text:p text:style-name="al">Eigenaar: natuurlijk persoon of rechtspersoon die een gebouw in eigendom heeft.</text:p>
              </text:list-item>
              <text:list-item text:style-override="id1-3-2-2-2-2-9">
                <text:number>i.</text:number>
                <text:p text:style-name="al">Eindgebruiker: de uiteindelijke gebruiker van het circulaire watersysteem.</text:p>
              </text:list-item>
              <text:list-item text:style-override="id1-3-2-2-2-2-10">
                <text:number>j.</text:number>
                <text:p text:style-name="al">Financiële projectverantwoording: overzicht van de werkelijke kosten (achteraf) voor aanschaf en aanleg van het circulaire watersysteem.</text:p>
              </text:list-item>
              <text:list-item text:style-override="id1-3-2-2-2-2-11">
                <text:number>k.</text:number>
                <text:p text:style-name="al">Financieringsplan: een overzicht vanuit welke middelen de kosten voor het circulair watersysteem worden bekostigd.</text:p>
              </text:list-item>
              <text:list-item text:style-override="id1-3-2-2-2-2-12">
                <text:number>l.</text:number>
                <text:p text:style-name="al">Grijswater: huishoudelijk afvalwater dat licht verontreinigd is, zoals douchewater en wasmachinewater.</text:p>
              </text:list-item>
              <text:list-item text:style-override="id1-3-2-2-2-2-13">
                <text:number>m.</text:number>
                <text:p text:style-name="al">Hemelwater: neerslag die tot afstroming is gekomen.</text:p>
              </text:list-item>
              <text:list-item text:style-override="id1-3-2-2-2-2-14">
                <text:number>n.</text:number>
                <text:p text:style-name="al">Huurder: persoon of rechtspersoon die een gebouw huurt conform een officiële huurovereenkomst.</text:p>
              </text:list-item>
              <text:list-item text:style-override="id1-3-2-2-2-2-15">
                <text:number>o.</text:number>
                <text:p text:style-name="al">Materiaalkosten: de kosten voor de aanschaf (onderdelen en materialen) van een circulair watersysteem.</text:p>
              </text:list-item>
              <text:list-item text:style-override="id1-3-2-2-2-2-16">
                <text:number>p.</text:number>
                <text:p text:style-name="al">Meerkosten: extra kosten die in de begroting niet voorzien waren.</text:p>
              </text:list-item>
              <text:list-item text:style-override="id1-3-2-2-2-2-17">
                <text:number>q.</text:number>
                <text:p text:style-name="al">Meet- en monitoringsinstallatie: alle onderdelen die noodzakelijk zijn om de kwaliteit en kwantiteit van het water te bepalen.</text:p>
              </text:list-item>
              <text:list-item text:style-override="id1-3-2-2-2-2-18">
                <text:number>r.</text:number>
                <text:p text:style-name="al">Offerte: voorstel tot levering van goederen of diensten inclusief een prijsopgave voor de levering ervan.</text:p>
              </text:list-item>
              <text:list-item text:style-override="id1-3-2-2-2-2-19">
                <text:number>s.</text:number>
                <text:p text:style-name="al">Ontwikkelende partij: partij die namens een opdrachtgever de renovatie of bouw van een gebouw voorbereidt en uitvoert.</text:p>
              </text:list-item>
              <text:list-item text:style-override="id1-3-2-2-2-2-20">
                <text:number>t.</text:number>
                <text:p text:style-name="al">Pand met zakelijke of maatschappelijke functie: een pand waar vanuit het omgevingsplan een bedrijf of een maatschappelijke organisatie is toegestaan.</text:p>
              </text:list-item>
              <text:list-item text:style-override="id1-3-2-2-2-2-21">
                <text:number>u.</text:number>
                <text:p text:style-name="al">Subsidieplafond: het maximaal beschikbare bedrag voor de subsidieregeling.</text:p>
              </text:list-item>
              <text:list-item text:style-override="id1-3-2-2-2-2-22">
                <text:number>v.</text:number>
                <text:p text:style-name="al">Terugvalsysteem: een systeem waarbij er drinkwater beschikbaar is indien er niet voldoende water beschikbaar is vanuit het circulaire watersysteem of indien het circulaire watersysteem niet functioneert.</text:p>
              </text:list-item>
            </text:list>
          </text:section>
          <text:section text:name="artikel_id1-3-2-2-3" text:style-name="artikel">
            <text:p text:style-name="artikel_kop_titel"><text:span text:style-name="artikel_kop_label">Artikel</text:span> <text:span text:style-name="artikel_kop_nr">3.</text:span> Doelstelling</text:p>
            <text:p text:style-name="al">Het doel van de subsidieregeling is het stimuleren van projecten en/of pilots middels subsidie waarbij het drinkwatergebruik wordt teruggedrongen, zoals vastgelegd in het Programma Water en Riolering 2024-2027 van de gemeente Tilburg.</text:p>
          </text:section>
          <text:section text:name="artikel_id1-3-2-2-4" text:style-name="artikel">
            <text:p text:style-name="artikel_kop_titel"><text:span text:style-name="artikel_kop_label">Artikel</text:span> <text:span text:style-name="artikel_kop_nr">4.</text:span> Subsidiabele activiteiten</text:p>
            <text:p text:style-name="al">Voor subsidie komen uitsluitend in aanmerking:</text:p>
            <text:list text:style-name="id1-3-2-2-4-3">
              <text:list-item text:style-override="id1-3-2-2-4-3-1">
                <text:number>a.</text:number>
                <text:p text:style-name="al">de aanlegkosten van het circulaire watersysteem;</text:p>
              </text:list-item>
              <text:list-item text:style-override="id1-3-2-2-4-3-2">
                <text:number>b.</text:number>
                <text:p text:style-name="al">de materiaalkosten van het circulaire watersysteem;</text:p>
              </text:list-item>
              <text:list-item text:style-override="id1-3-2-2-4-3-3">
                <text:number>c.</text:number>
                <text:p text:style-name="al">bijkomende materiaal- en aanlegkosten direct gerelateerd aan het circulaire watersysteem (zoals de aanleg van een separate drinkwaterleiding of benodigde bouwkundige werkzaamheden en aanpassingen);</text:p>
              </text:list-item>
              <text:list-item text:style-override="id1-3-2-2-4-3-4">
                <text:number>d.</text:number>
                <text:p text:style-name="al">meet- en monitoringsinstallaties;</text:p>
              </text:list-item>
              <text:list-item text:style-override="id1-3-2-2-4-3-5">
                <text:number>e.</text:number>
                <text:p text:style-name="al">kosten voor certificering en controle van het systeem na aanleg.</text:p>
              </text:list-item>
            </text:list>
          </text:section>
          <text:section text:name="artikel_id1-3-2-2-5" text:style-name="artikel">
            <text:p text:style-name="artikel_kop_titel"><text:span text:style-name="artikel_kop_label">Artikel</text:span> <text:span text:style-name="artikel_kop_nr">5.</text:span> Niet-subsidiabele activiteiten</text:p>
            <text:list text:style-name="id1-3-2-2-5-2">
              <text:list-item text:style-override="id1-3-2-2-5-2">
                <text:number>1.</text:number>
                <text:p text:style-name="al">De volgende activiteiten komen niet in aanmerking voor subsidie:</text:p>
                <text:list text:style-name="id1-3-2-2-5-2-3">
                  <text:list-item text:style-override="id1-3-2-2-5-2-3-1">
                    <text:number>a.</text:number>
                    <text:p text:style-name="al">voorbereidende werkzaamheden, zoals ontwerp van het systeem en het maken van werk- en bestekbeschrijvingen;</text:p>
                  </text:list-item>
                  <text:list-item text:style-override="id1-3-2-2-5-2-3-2">
                    <text:number>b.</text:number>
                    <text:p text:style-name="al">de kosten voor onderhoud van het circulair watersysteem en de meet- en monitoringsinstallatie;</text:p>
                  </text:list-item>
                  <text:list-item text:style-override="id1-3-2-2-5-2-3-3">
                    <text:number>c.</text:number>
                    <text:p text:style-name="al">de kosten voor het aanvragen van benodigde vergunningen;</text:p>
                  </text:list-item>
                  <text:list-item text:style-override="id1-3-2-2-5-2-3-4">
                    <text:number>d.</text:number>
                    <text:p text:style-name="al">de leges kosten van de benodigde vergunning;</text:p>
                  </text:list-item>
                  <text:list-item text:style-override="id1-3-2-2-5-2-3-5">
                    <text:number>e.</text:number>
                    <text:p text:style-name="al">de kosten voor het aanvragen van aanvullende subsidies of financiële middelen;</text:p>
                  </text:list-item>
                  <text:list-item text:style-override="id1-3-2-2-5-2-3-6">
                    <text:number>f.</text:number>
                    <text:p text:style-name="al">uren van eigen medewerkers.</text:p>
                  </text:list-item>
                </text:list>
              </text:list-item>
              <text:list-item text:style-override="id1-3-2-2-5-3">
                <text:number>2.</text:number>
                <text:p text:style-name="al">Regentonnen en andere opvangsystemen die bedoeld zijn om regenwater op te vangen voor het beregenen van groenvoorzieningen komen niet in aanmerking voor subsidie.</text:p>
              </text:list-item>
              <text:list-item text:style-override="id1-3-2-2-5-4">
                <text:number>3.</text:number>
                <text:p text:style-name="al">Waterbesparende douchekoppen, kranen en andere vergelijkbare technieken komen niet in aanmerking voor subsidie.</text:p>
              </text:list-item>
            </text:list>
          </text:section>
          <text:section text:name="artikel_id1-3-2-2-6" text:style-name="artikel">
            <text:p text:style-name="artikel_kop_titel"><text:span text:style-name="artikel_kop_label">Artikel</text:span> <text:span text:style-name="artikel_kop_nr">6.</text:span> Aanvrager</text:p>
            <text:list text:style-name="id1-3-2-2-6-2">
              <text:list-item text:style-override="id1-3-2-2-6-2">
                <text:number>1.</text:number>
                <text:p text:style-name="al">Een aanvraag kan uitsluitend ingediend worden door:</text:p>
                <text:list text:style-name="id1-3-2-2-6-2-3">
                  <text:list-item text:style-override="id1-3-2-2-6-2-3-1">
                    <text:number>a.</text:number>
                    <text:p text:style-name="al">de eigenaar van een pand;</text:p>
                  </text:list-item>
                  <text:list-item text:style-override="id1-3-2-2-6-2-3-2">
                    <text:number>b.</text:number>
                    <text:p text:style-name="al">in geval van nieuwbouw: een ontwikkelende partij indien zij aantoonbaar een akkoord hebben van de opdrachtgever;</text:p>
                  </text:list-item>
                  <text:list-item text:style-override="id1-3-2-2-6-2-3-3">
                    <text:number>c.</text:number>
                    <text:p text:style-name="al">een vereniging van eigenaren;</text:p>
                  </text:list-item>
                  <text:list-item text:style-override="id1-3-2-2-6-2-3-4">
                    <text:number>d.</text:number>
                    <text:p text:style-name="al">huurders indien zij aantoonbaar toestemming hebben van de eigenaar.</text:p>
                  </text:list-item>
                </text:list>
              </text:list-item>
              <text:list-item text:style-override="id1-3-2-2-6-3">
                <text:number>2.</text:number>
                <text:p text:style-name="al">Subsidies worden toegekend per kadastraal perceel, of bundeling van kadastrale percelen die binnen één circulair watersysteem vallen. </text:p>
              </text:list-item>
            </text:list>
          </text:section>
          <text:section text:name="artikel_id1-3-2-2-7" text:style-name="artikel">
            <text:p text:style-name="artikel_kop_titel"><text:span text:style-name="artikel_kop_label">Artikel</text:span> <text:span text:style-name="artikel_kop_nr">7.</text:span> Indieningsvereisten</text:p>
            <text:p text:style-name="al">Bij de aanvraag moeten de volgende stukken worden aangeleverd:</text:p>
            <text:list text:style-name="id1-3-2-2-7-3">
              <text:list-item text:style-override="id1-3-2-2-7-3-1">
                <text:number>1.</text:number>
                <text:p text:style-name="al">Een raming met onderbouwing van de verwachte drinkwaterbesparing.</text:p>
              </text:list-item>
              <text:list-item text:style-override="id1-3-2-2-7-3-2">
                <text:number/>
                <text:p text:style-name="al">Aanvrager dient aan te tonen dat de minimaal vereiste besparing wordt behaald door bij de aanvraag een berekening van de verwachte besparing in te dienen (voor onderbouwing kan gebruik gemaakt worden van de Kerngegevens Drinkwater 2023 van Vewin of van de maatgevende belasting voor bijzondere bebouwing/bedrijven van Stichting Rioned).</text:p>
              </text:list-item>
              <text:list-item text:style-override="id1-3-2-2-7-3-3">
                <text:number>2.</text:number>
                <text:p text:style-name="al">Een communicatie- en/of educatieplan indien:</text:p>
                <text:list text:style-name="id1-3-2-2-7-3-3-3">
                  <text:list-item text:style-override="id1-3-2-2-7-3-3-3-1">
                    <text:number>a.</text:number>
                    <text:p text:style-name="al">de aanvrager niet de bewoner is/wordt van de woning</text:p>
                  </text:list-item>
                  <text:list-item text:style-override="id1-3-2-2-7-3-3-3-2">
                    <text:number>b.</text:number>
                    <text:p text:style-name="al">het circulaire watersysteem wordt geïnstalleerd in een pand met een zakelijke of maatschappelijke functie.</text:p>
                  </text:list-item>
                </text:list>
              </text:list-item>
              <text:list-item text:style-override="id1-3-2-2-7-3-4">
                <text:number>3.</text:number>
                <text:p text:style-name="al">Een meet- en monitoringsplan. </text:p>
              </text:list-item>
              <text:list-item text:style-override="id1-3-2-2-7-3-5">
                <text:number>4.</text:number>
                <text:p text:style-name="al">Indien de aanvrager niet de eigenaar van het gebouw is dienen toestemmingen namens de eigenaar of opdrachtgever bijgesloten te zijn.</text:p>
              </text:list-item>
              <text:list-item text:style-override="id1-3-2-2-7-3-6">
                <text:number>5.</text:number>
                <text:p text:style-name="al">Een begroting is onderdeel van de aanvraag. De begroting bestaat minimaal uit een kostenraming, een financieringsplan en een inhoudelijke toelichting op de kostenraming en het financieringsplan. Het College behoudt zich het recht voor om de onderbouwing van de uurtarieven en de in de begroting opgenomen kostenramingen op te vragen.</text:p>
              </text:list-item>
              <text:list-item text:style-override="id1-3-2-2-7-3-7">
                <text:number>6.</text:number>
                <text:p text:style-name="al">Een beschrijving van het te hanteren terugvalsysteem.</text:p>
              </text:list-item>
              <text:list-item text:style-override="id1-3-2-2-7-3-8">
                <text:number>7.</text:number>
                <text:p text:style-name="al">De aanvrager dient te beschrijven hoe de risico’s voor de volksgezondheid worden geminimaliseerd. </text:p>
              </text:list-item>
              <text:list-item text:style-override="id1-3-2-2-7-3-9">
                <text:number>8.</text:number>
                <text:p text:style-name="al">Een globale tijdsplanning tot de verwachte daadwerkelijke startdatum van de bouw, inclusief een overzicht van de leveren noodzakelijke vergunningen en/of meldingen voor de aanleg van het circulaire watersysteem en daarbij verwachte doorlooptijden. </text:p>
              </text:list-item>
            </text:list>
          </text:section>
          <text:section text:name="artikel_id1-3-2-2-8" text:style-name="artikel">
            <text:p text:style-name="artikel_kop_titel"><text:span text:style-name="artikel_kop_label">Artikel</text:span> <text:span text:style-name="artikel_kop_nr">8.</text:span> Voorwaarden voor subsidieverlening</text:p>
            <text:list text:style-name="id1-3-2-2-8-2">
              <text:list-item text:style-override="id1-3-2-2-8-2">
                <text:number>1.</text:number>
                <text:p text:style-name="al">Het pand waar het circulaire watersysteem wordt aangelegd bevindt zich binnen het grondgebied van de gemeente Tilburg.</text:p>
              </text:list-item>
              <text:list-item text:style-override="id1-3-2-2-8-3">
                <text:number>2.</text:number>
                <text:p text:style-name="al">Het circulair watersysteem dient gebruik te maken van hemelwater of grijswater.</text:p>
              </text:list-item>
              <text:list-item text:style-override="id1-3-2-2-8-4">
                <text:number>3.</text:number>
                <text:p text:style-name="al">Het circulair watersysteem wordt toegepast voor drinkwatergebruik van huishoudelijke aard. Circulaire watersystemen die zijn bedoeld voor bedrijfsmatig drinkwatergebruik vallen buiten deze regeling.</text:p>
              </text:list-item>
              <text:list-item text:style-override="id1-3-2-2-8-5">
                <text:number>4.</text:number>
                <text:p text:style-name="al">Aanvrager draagt zorg voor het verkrijgen van de juiste vergunningen.</text:p>
              </text:list-item>
              <text:list-item text:style-override="id1-3-2-2-8-6">
                <text:number>5.</text:number>
                <text:p text:style-name="al">Het circulaire watersysteem dient een terugvalsysteem te hebben; indien het systeem niet naar behoren functioneert moet een drinkwateraansluiting beschikbaar zijn zodat de beschikbaarheid van water voor de huishoudfunctie niet in gevaar komt.</text:p>
              </text:list-item>
            </text:list>
          </text:section>
          <text:section text:name="artikel_id1-3-2-2-9" text:style-name="artikel">
            <text:p text:style-name="artikel_kop_titel"><text:span text:style-name="artikel_kop_label">Artikel</text:span> <text:span text:style-name="artikel_kop_nr">9.</text:span> Subsidieverplichtingen </text:p>
            <text:list text:style-name="id1-3-2-2-9-2">
              <text:list-item text:style-override="id1-3-2-2-9-2">
                <text:number>1.</text:number>
                <text:p text:style-name="al">De aanvrager zorgt door middel van de aanleg van het circulair watersysteem dat er voldoende drinkwaterbesparing wordt gerealiseerd. Hierover dient aanvrager jaarlijks te rapporteren. Conform de doelen uit het Nationaal Plan van Aanpak Drinkwaterbesparing wordt voldoende drinkwaterbesparing gerealiseerd als:</text:p>
                <text:list text:style-name="id1-3-2-2-9-2-3">
                  <text:list-item text:style-override="id1-3-2-2-9-2-3-1">
                    <text:number>a.</text:number>
                    <text:p text:style-name="al">het gemiddelde drinkwatergebruik per persoon maximaal 100 liter per persoon per dag is (waarbij de referentiesituatie 128 liter per persoon per dag is);</text:p>
                  </text:list-item>
                  <text:list-item text:style-override="id1-3-2-2-9-2-3-2">
                    <text:number>b.</text:number>
                    <text:p text:style-name="al">of als het drinkwatergebruik van huishoudelijke aard in panden met een zakelijke of maatschappelijke functie met minimaal 20% daalt (waarbij de referentiesituatie afhankelijk is van de functie van het gebouw ).</text:p>
                  </text:list-item>
                </text:list>
              </text:list-item>
              <text:list-item text:style-override="id1-3-2-2-9-3">
                <text:number>2.</text:number>
                <text:p text:style-name="al">De aanvrager meet en monitort de kwaliteit en kwantiteit van het grijswatersysteem. De aanvrager geeft toestemming voor het openbaar delen van deze informatie. </text:p>
              </text:list-item>
              <text:list-item text:style-override="id1-3-2-2-9-4">
                <text:number>3.</text:number>
                <text:p text:style-name="al">In de eerste 5 jaar na aanleg heeft aanvrager een rapportageplicht richting de gemeente. In deze rapportage komen minimaal aan bod: het drinkwaterverbruik van het afgelopen jaar, het circulair watergebruik van het afgelopen jaar, de werking van het systeem (calamiteiten of uitval), gebruikerservaringen, gepleegd of noodzakelijk beheer en onderhoud en de resultaten van het meet- en monitoringssysteem. De rapportage dient jaarlijks vóór 31 december te worden aangeleverd.</text:p>
              </text:list-item>
              <text:list-item text:style-override="id1-3-2-2-9-5">
                <text:number>4.</text:number>
                <text:p text:style-name="al">Aanvrager houdt het circulaire watersysteem minimaal 10 jaar in stand. Indien het systeem niet naar wens functioneert en buiten werking wordt gesteld, is aanvrager verplicht de het College hierover te informeren. Indien naar mening van het College de opgegeven reden voor het buitenwerking stellen niet zwaarwegend genoeg is, behoudt het College zich het recht voor om (een deel van) de verstrekte subsidie terug te vorderen.</text:p>
              </text:list-item>
              <text:list-item text:style-override="id1-3-2-2-9-6">
                <text:number>5.</text:number>
                <text:p text:style-name="al">De gemeente houdt zich het recht voor om in het kader van kennisdeling met haar partners het circulaire watersysteem te bezoeken. De gemeenten zal verzoeken daartoe tijdig indienen. Aanvrager spant zich in om werkbezoeken door de gemeente en haar partners mogelijk te maken.</text:p>
              </text:list-item>
            </text:list>
          </text:section>
          <text:section text:name="artikel_id1-3-2-2-10" text:style-name="artikel">
            <text:p text:style-name="artikel_kop_titel"><text:span text:style-name="artikel_kop_label">Artikel</text:span> <text:span text:style-name="artikel_kop_nr">10.</text:span> Subsidieplafond en verdeling van de middelen</text:p>
            <text:list text:style-name="id1-3-2-2-10-2">
              <text:list-item text:style-override="id1-3-2-2-10-2">
                <text:number>1.</text:number>
                <text:p text:style-name="al">Het jaarlijkse subsidieplafond bedraagt €500.000 voor de periode 2024-2027. </text:p>
                <text:p text:style-name="al">Het jaarlijkse subsidieplafond wordt niet geïndexeerd.</text:p>
              </text:list-item>
              <text:list-item text:style-override="id1-3-2-2-10-3">
                <text:number>2.</text:number>
                <text:p text:style-name="al">De maximaal toe te kennen subsidie per aanvraag is €500.000.</text:p>
              </text:list-item>
              <text:list-item text:style-override="id1-3-2-2-10-4">
                <text:number>3.</text:number>
                <text:p text:style-name="al">Maximaal 90% van de begrote kosten zijn subsidiabel. Indien het subsidiabele bedrag hoger is dan het jaarlijkse subsidieplafond van €500.000 wordt het subsidieplafond (of het restant) als maximaal toe te kennen subsidiebedrag gehanteerd.</text:p>
              </text:list-item>
              <text:list-item text:style-override="id1-3-2-2-10-5">
                <text:number>4.</text:number>
                <text:p text:style-name="al">Het stapelen van subsidie van andere organisaties en instanties is toegestaan, mits het totaal van de subsidies niet meer dan 100% van de begrote kosten dekt en er geen sprake is van dubbel opgevoerde kosten.</text:p>
              </text:list-item>
              <text:list-item text:style-override="id1-3-2-2-10-6">
                <text:number>5.</text:number>
                <text:p text:style-name="al">Aanvragen worden behandeld op volgorde van binnenkomst.</text:p>
              </text:list-item>
              <text:list-item text:style-override="id1-3-2-2-10-7">
                <text:number>6.</text:number>
                <text:p text:style-name="al">Als een ingediende subsidieaanvraag nog niet volledig is, dan wordt het tijdstip van binnenkomst bepaald door de datum waarop de subsidieaanvraag wel volledig is.</text:p>
              </text:list-item>
              <text:list-item text:style-override="id1-3-2-2-10-8">
                <text:number>7.</text:number>
                <text:p text:style-name="al">Een subsidie aanvraag kan gedeeltelijk toegekend worden indien het beschikbare subsidieplafond bereikt is. </text:p>
              </text:list-item>
            </text:list>
          </text:section>
          <text:section text:name="artikel_id1-3-2-2-11" text:style-name="artikel">
            <text:p text:style-name="artikel_kop_titel"><text:span text:style-name="artikel_kop_label">Artikel</text:span> <text:span text:style-name="artikel_kop_nr">10.</text:span> Procedure aanvraag </text:p>
            <text:list text:style-name="id1-3-2-2-11-2">
              <text:list-item text:style-override="id1-3-2-2-11-2">
                <text:number>1.</text:number>
                <text:p text:style-name="al">Een aanvraag dient ingediend te worden middels het daarvoor bestemde aanvraagformulier.</text:p>
              </text:list-item>
              <text:list-item text:style-override="id1-3-2-2-11-3">
                <text:number>2.</text:number>
                <text:p text:style-name="al">Het College beslist binnen 8 weken na ontvangst van de volledige aanvraag. </text:p>
              </text:list-item>
            </text:list>
          </text:section>
          <text:section text:name="artikel_id1-3-2-2-12" text:style-name="artikel">
            <text:p text:style-name="artikel_kop_titel"><text:span text:style-name="artikel_kop_label">Artikel</text:span> <text:span text:style-name="artikel_kop_nr">11.</text:span> Subsidieverlening en uitkering</text:p>
            <text:list text:style-name="id1-3-2-2-12-2">
              <text:list-item text:style-override="id1-3-2-2-12-2">
                <text:number>1.</text:number>
                <text:p text:style-name="al">Het College bepaalt de hoogte van de te verlenen subsidie op basis van de aanvraag en meegestuurde begroting.</text:p>
              </text:list-item>
              <text:list-item text:style-override="id1-3-2-2-12-3">
                <text:number>2.</text:number>
                <text:p text:style-name="al">Subsidies boven de €30.000,- worden in termijnen uitbetaald. Hiervoor geldt het volgende: </text:p>
                <text:list text:style-name="id1-3-2-2-12-3-3">
                  <text:list-item text:style-override="id1-3-2-2-12-3-3-1">
                    <text:number>a.</text:number>
                    <text:p text:style-name="al">80% van het vastgestelde bedrag wordt vóór de aanleg van het circulaire watersysteem worden uitgekeerd;</text:p>
                  </text:list-item>
                  <text:list-item text:style-override="id1-3-2-2-12-3-3-2">
                    <text:number>b.</text:number>
                    <text:p text:style-name="al">de resterende 20% van het subsidiebedrag wordt uitgekeerd na het indienen en goedkeuring van de projectverantwoording;</text:p>
                  </text:list-item>
                  <text:list-item text:style-override="id1-3-2-2-12-3-3-3">
                    <text:number>c.</text:number>
                    <text:p text:style-name="al">de termijnen worden pas uitgekeerd indien de benodigde vergunningen zijn verleend.</text:p>
                  </text:list-item>
                </text:list>
              </text:list-item>
            </text:list>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
                <text:number>1.</text:number>
                <text:p text:style-name="al">Maximaal 3 maanden na afronding van de aanleg van het circulair watersysteem levert de aanvrager de subsidieverantwoording aan. De subsidieverantwoording dient aangeleverd te worden conform de vereisten zoals vastgelegd in de Algemene Subsidie Verordening Tilburg (ASVT). In de financiële verantwoording dienen de oorspronkelijke begrotingscijfers en de realisatiecijfers naast elkaar gezet te worden. Afwijkingen dienen per begrotingspost toegelicht te worden.</text:p>
              </text:list-item>
              <text:list-item text:style-override="id1-3-2-2-13-3">
                <text:number>2.</text:number>
                <text:p text:style-name="al">De subsidie wordt vastgesteld op basis van de werkelijke kosten zoals opgenomen in de projectverantwoording met als maximum het verleende subsidiebedrag. De aanvrager ontvangt hiervan een vaststellingsbeschikking.</text:p>
              </text:list-item>
              <text:list-item text:style-override="id1-3-2-2-13-4">
                <text:number>3.</text:number>
                <text:p text:style-name="al">Het resterende subsidiebedrag wordt berekend door het vastgestelde subsidiebedrag in de vaststellingsbeschikking te verminderen met de al uitbetaalde termijnen. De laatste subsidietermijn kan ook negatief zijn (terugvordering) indien de daadwerkelijke kosten lager zijn dan het verleende subsidiebedrag. </text:p>
              </text:list-item>
              <text:list-item text:style-override="id1-3-2-2-13-5">
                <text:number>4.</text:number>
                <text:p text:style-name="al">Na vaststelling van het definitieve subsidiebedrag wordt het resterende subsidiebedrag binnen 12 weken uitgekeerd dan wel teruggevorderd.</text:p>
              </text:list-item>
              <text:list-item text:style-override="id1-3-2-2-13-6">
                <text:number>5.</text:number>
                <text:p text:style-name="al">Indien tijdens de aanleg de verleende subsidie niet toereikend is kan een tussentijdse aanvraag gedaan worden voor herziening van het subsidiebedrag mits:</text:p>
                <text:list text:style-name="id1-3-2-2-13-6-3">
                  <text:list-item text:style-override="id1-3-2-2-13-6-3-1">
                    <text:number>a.</text:number>
                    <text:p text:style-name="al">De meerkosten onderbouwd zijn en;</text:p>
                  </text:list-item>
                  <text:list-item text:style-override="id1-3-2-2-13-6-3-2">
                    <text:number>b.</text:number>
                    <text:p text:style-name="al">Het totale subsidiebedrag niet boven de €500.000,- komt en;</text:p>
                  </text:list-item>
                  <text:list-item text:style-override="id1-3-2-2-13-6-3-3">
                    <text:number>c.</text:number>
                    <text:p text:style-name="al">Het subsidieplafond in het aanvraagjaar nog niet bereikt is.</text:p>
                  </text:list-item>
                </text:list>
              </text:list-item>
            </text:list>
          </text:section>
          <text:section text:name="artikel_id1-3-2-2-14" text:style-name="artikel">
            <text:p text:style-name="artikel_kop_titel"><text:span text:style-name="artikel_kop_label">Artikel</text:span> <text:span text:style-name="artikel_kop_nr">13.</text:span> Onvoorziene omstandigheden en hardheidsclausule</text:p>
            <text:list text:style-name="id1-3-2-2-14-2">
              <text:list-item text:style-override="id1-3-2-2-14-2">
                <text:number>1.</text:number>
                <text:p text:style-name="al">In alle gevallen waarin deze subsidieregeling niet of niet voldoende voorziet, beslist het college.</text:p>
              </text:list-item>
              <text:list-item text:style-override="id1-3-2-2-14-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15" text:style-name="artikel">
            <text:p text:style-name="artikel_kop_titel"><text:span text:style-name="artikel_kop_label">Artikel</text:span> <text:span text:style-name="artikel_kop_nr">14.</text:span> Weigeringsgrond en terugvorderen subsidie</text:p>
            <text:list text:style-name="id1-3-2-2-15-2">
              <text:list-item text:style-override="id1-3-2-2-15-2">
                <text:number>1.</text:number>
                <text:p text:style-name="al">Het college behoudt zich het recht voor om een aanvullende onderbouwing van de begroting en uurtarieven op te vragen. Indien de onderbouwing naar mening van de gemeente niet voldoende is of de gehanteerde uurtarieven zijn niet marktconform, kan de aanvraag geweigerd worden.</text:p>
              </text:list-item>
              <text:list-item text:style-override="id1-3-2-2-15-3">
                <text:number>2.</text:number>
                <text:p text:style-name="al">Indien naar mening van het college het communicatie- en/of educatieplan niet voldoende is uitgewerkt kan de aanvraag geweigerd worden.</text:p>
              </text:list-item>
              <text:list-item text:style-override="id1-3-2-2-15-4">
                <text:number>3.</text:number>
                <text:p text:style-name="al">Indien noodzakelijke vergunningen bij uitkering van de eerste termijn van het subsidiegeld niet toegekend zijn kan het college uitkering van de subsidiegelden weigeren.</text:p>
              </text:list-item>
              <text:list-item text:style-override="id1-3-2-2-15-5">
                <text:number>4.</text:number>
                <text:p text:style-name="al">Indien geen sprake is van besparing op huishoudelijk drinkwater maar van besparing op bedrijfsmatig drinkwater wordt de aanvraag geweigerd.</text:p>
              </text:list-item>
              <text:list-item text:style-override="id1-3-2-2-15-6">
                <text:number>5.</text:number>
                <text:p text:style-name="al">Indien aanvrager het circulaire watersysteem binnen 10 jaar na aanleg buiten werking stelt, is aanvrager verplicht het college hierover te informeren. Indien naar mening van het college de opgegeven reden voor het buitenwerking stellen niet zwaarwegend genoeg is behoudt de gemeente zich het recht voor om (een deel van) de verstrekte subsidie terug te vorderen.</text:p>
              </text:list-item>
              <text:list-item text:style-override="id1-3-2-2-15-7">
                <text:number>6.</text:number>
                <text:p text:style-name="al">Indien uit de jaarlijkse rapportages blijkt dat de verwachte drinkwaterbesparing zoals beschreven bij de aanvraag niet wordt gehaald, wordt de aanvrager verzocht een optimalisatieplan in te dienen. Indien in het opvolgende jaar de verwachte besparing nog niet behaald wordt en de optimalisaties naar mening van de gemeente niet voldoende zijn doorgevoerd behoudt de gemeente zich het recht voor om (een deel van) de verstrekte subsidie terug te vorderen. </text:p>
              </text:list-item>
              <text:list-item text:style-override="id1-3-2-2-15-8">
                <text:number>7.</text:number>
                <text:p text:style-name="al">Als al eerder voor een kadastraal perceel of bundeling van kadastrale percelen een aanvraag is ingediend of verleend dan wordt de subsidie geweigerd. </text:p>
              </text:list-item>
            </text:list>
          </text:section>
          <text:section text:name="artikel_id1-3-2-2-16" text:style-name="artikel">
            <text:p text:style-name="artikel_kop_titel"><text:span text:style-name="artikel_kop_label">Artikel</text:span> <text:span text:style-name="artikel_kop_nr">15.</text:span> Looptijd regeling</text:p>
            <text:p text:style-name="al">Deze regeling treedt in werking daags na bekendmaking.</text:p>
            <text:p text:style-name="al"/>
            <text:p text:style-name="al">De looptijd van de regeling is gelijk aan de looptijd van het Programma Water en Riolering 2024-2027. Uiterlijk 31 december 2027 dienen de aanvragen ingediend te zijn.</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circulair water 2024-20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circulair water 2024-2027</meta:user-defined>
    <dc:language>nl</dc:language>
    <meta:user-defined meta:name="OVERHEIDop.locatietype/OVERHEIDop.gebiedsmarkering">Gemeente</meta:user-defined>
    <meta:user-defined meta:name="DC.title">Subsidieregeling circulair water 2024-2027</meta:user-defined>
    <meta:user-defined meta:name="DCTERMS.W3CDTF/DCTERMS.available">2025-01-02</meta:user-defined>
    <meta:user-defined meta:name="DCTERMS.W3CDTF/OVERHEIDop.jaargang">2025</meta:user-defined>
    <meta:user-defined meta:name="OVERHEIDop.publicationIssue">1091</meta:user-defined>
    <meta:user-defined meta:name="OVERHEIDop.betreftRegeling">CVDR733607_1</meta:user-defined>
    <meta:user-defined meta:name="xs:date/OVERHEIDop.startdatum">2025-01-03</meta:user-defined>
    <meta:user-defined meta:name="OVERHEIDop.GmbID/DC.identifier">gmb-2025-1091</meta:user-defined>
    <meta:user-defined meta:name="OVERHEIDop.versieInformatie"/>
  </office:meta>
</office:document-meta>
</file>