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Driebergen-Rijsenburg, ontheffing art. 35 Alcoholwet tijdens Koningsdag op 26 april 2025 (RX2025-00000564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Driebergen-Rijsenburg, ontheffing art. 35 Alcoholwet tijdens Koningsdag op 26 april 2025 (RX2025-00000564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0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4</meta:user-defined>
    <meta:user-defined meta:name="DCTERMS.abstract">Kerkplein, Driebergen-Rijsenburg, ontheffing art. 35 Alcoholwet tijdens Koningsdag op 26 april 2025 (RX2025-00000564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Driebergen-Rijsenburg, ontheffing art. 35 Alcoholwet tijdens Koningsdag op 26 april 2025 (RX2025-00000564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98</meta:user-defined>
    <meta:user-defined meta:name="OVERHEIDop.GmbID/DC.identifier">gmb-2025-109098</meta:user-defined>
    <meta:user-defined meta:name="OVERHEIDop.versieInformatie"/>
  </office:meta>
</office:document-meta>
</file>