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73 Kropswolde, Verleende omgevingsvergunning (reguliere procedure) 19521545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Woldweg 173, 9606 PD Kropswolde, voor het vervangen van de dakbedekking, vernieuwen van de bestaande dakkapel en het herplaatsen van een schoorsteen, 11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0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173 Kropswolde, Verleende omgevingsvergunning (reguliere procedure) 1952154598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96</meta:user-defined>
    <meta:user-defined meta:name="OVERHEIDop.GmbID/DC.identifier">gmb-2025-109096</meta:user-defined>
    <meta:user-defined meta:name="OVERHEIDop.versieInformatie"/>
  </office:meta>
</office:document-meta>
</file>