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DON vlooienmarkt op 28 en 29 juni 2025 ,Vliegveldweg 345 (De Stri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het organiseren van DON vlooienmarkt op 28 en 29 juni 2025  op de locatie Vliegveldweg 345 (De Strip) (zaaknummer 0153Z2025022700015) is geaccepteerd op datum 12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09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9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5022700015</meta:user-defined>
    <dc:language>nl</dc:language>
    <meta:user-defined meta:name="OVERHEIDop.locatietype/OVERHEIDop.gebiedsmarkering">Vlak</meta:user-defined>
    <meta:user-defined meta:name="DC.title">Afhandeling het organiseren van DON vlooienmarkt op 28 en 29 juni 2025 ,Vliegveldweg 345 (De Strip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9094</meta:user-defined>
    <meta:user-defined meta:name="OVERHEIDop.GmbID/DC.identifier">gmb-2025-109094</meta:user-defined>
    <meta:user-defined meta:name="OVERHEIDop.versieInformatie"/>
  </office:meta>
</office:document-meta>
</file>