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izerswei, Langbroekerweg 10, 3941MT Doorn, evenementenvergunning kermis van 21 t/m 25 mei 2025 (RX2025-00000560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izerswei, Langbroekerweg 10, 3941MT Doorn, evenementenvergunning kermis van 21 t/m 25 mei 2025 (RX2025-00000560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0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560</meta:user-defined>
    <meta:user-defined meta:name="DCTERMS.abstract">Keizerswei, Langbroekerweg 10, 3941MT Doorn, evenementenvergunning kermis van 21 t/m 25 mei 2025 (RX2025-00000560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izerswei, Langbroekerweg 10, 3941MT Doorn, evenementenvergunning kermis van 21 t/m 25 mei 2025 (RX2025-00000560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91</meta:user-defined>
    <meta:user-defined meta:name="OVERHEIDop.GmbID/DC.identifier">gmb-2025-109091</meta:user-defined>
    <meta:user-defined meta:name="OVERHEIDop.versieInformatie"/>
  </office:meta>
</office:document-meta>
</file>