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activiteit warmtepompcentrale GTD aan Leeghwaterstraat, 2628 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, 2628 CN Delft | bouwactiviteit warmtepompcentrale GTD | 11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0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5</meta:user-defined>
    <meta:user-defined meta:name="DCTERMS.abstract">Omgevingsvergunning technische bouwactiviteit WPC GT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activiteit warmtepompcentrale GTD aan Leeghwaterstraat, 2628 CN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89</meta:user-defined>
    <meta:user-defined meta:name="OVERHEIDop.GmbID/DC.identifier">gmb-2025-109089</meta:user-defined>
    <meta:user-defined meta:name="OVERHEIDop.versieInformatie"/>
  </office:meta>
</office:document-meta>
</file>