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</office:automatic-styles>
  <office:body>
    <office:text>
      <text:p text:style-name="new_page_staatscourant"/>
      <text:p text:style-name="single-kop-titel">TAM-omgevingsplan Wapenvelder Kerkweg 24B te Wapenveld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TAM-omgevingsplan Wapenvelder Kerkweg 24B (NL.IMRO.0246.TAMOPH22bWapKer24b-ON01) ter inzage gelegd, met de daarbij horende stukken. Dit op grond van artikel 3:12 van de Algemene wet bestuursrecht. </text:p>
            <text:p text:style-name="common-al">Met het TAM-omgevingsplan wordt de functieverandering van veehouderij naar akkerbouw en wonen mogelijk gemaakt. De ontwikkeling bestaat uit de sloop van agrarische opstallen en de realisatie van 6 woningen. 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19 maart 2025 tot en met (dinsdag) 29 april 2025 op werkdagen tussen 08.30 en 12.30 uur in het gemeentekantoor van Heerde, Eperweg 5 in Heerde. U moet daarvoor wel een afspraak maken. U kunt het TAM-omgevingsplan in diezelfde periode ook inzien op www.omgevingswet.overheid.nl/regels-op-de-kaart/ (en op www.heerde.nl/planneninvoorbereiding.</text:p>
            <text:p text:style-name="common-al"/>
            <text:p text:style-name="common-al">
            <text:span text:style-name="nadrukvet">U kunt tot en met (dinsdag) 29 april 2025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Doré Sengers, via 0578 – 69 94 94. </text:p>
            <text:p text:style-name="common-al"/>
            <text:p text:style-name="common-al">Het college van Heerde, 6 november 2024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18 maart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19 maart tot en met 29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Doré Seng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anina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TAMOPH22bWapKer24b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apenvelder Kerkweg 24B te Wapenveld ter inza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087</meta:user-defined>
    <meta:user-defined meta:name="OVERHEIDop.GmbID/DC.identifier">gmb-2025-109087</meta:user-defined>
    <meta:user-defined meta:name="OVERHEIDop.versieInformatie"/>
  </office:meta>
</office:document-meta>
</file>