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NWB streetwise, Waleweingaarde 101 Apeldoorn d.d. 15 me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0 maart 2025</text:p>
            <text:p text:style-name="common-al">Omschrijving: ANWB Streetwise</text:p>
            <text:p text:style-name="common-al">Locatie: Waleweingaarde 101, 7329 BD Apeldoorn</text:p>
            <text:p text:style-name="common-al">Zaaknummer: 02005648340</text:p>
            <text:p text:style-name="common-al">Datum evenement: 15 mei 2025</text:p>
            <text:p text:style-name="last-al">Tijdstip evenement: 08:30 uur tot 1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908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8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8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48340</meta:user-defined>
    <dc:language>nl</dc:language>
    <meta:user-defined meta:name="OVERHEIDop.locatietype/OVERHEIDop.gebiedsmarkering">Punt</meta:user-defined>
    <meta:user-defined meta:name="DC.title">Aanvraag evenementenvergunning ANWB streetwise, Waleweingaarde 101 Apeldoorn d.d. 15 mei 2025</meta:user-defined>
    <meta:user-defined meta:name="DCTERMS.W3CDTF/DCTERMS.available">2025-03-14</meta:user-defined>
    <meta:user-defined meta:name="DCTERMS.W3CDTF/OVERHEIDop.jaargang">2025</meta:user-defined>
    <meta:user-defined meta:name="OVERHEIDop.publicationIssue">109085</meta:user-defined>
    <meta:user-defined meta:name="OVERHEIDop.GmbID/DC.identifier">gmb-2025-109085</meta:user-defined>
    <meta:user-defined meta:name="OVERHEIDop.versieInformatie"/>
  </office:meta>
</office:document-meta>
</file>