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Arnhemse Bovenweg 1d, 3941XM Doorn, ontheffing art. 35 Alcoholwet tijdens Lustrumviering 360 jaar Korps Mariniers op 5 juli 2025 (RX2025-00000562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Arnhemse Bovenweg 1d, 3941XM Doorn, ontheffing art. 35 Alcoholwet tijdens Lustrumviering 360 jaar Korps Mariniers op 5 juli 2025 (RX2025-00000562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0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2</meta:user-defined>
    <meta:user-defined meta:name="DCTERMS.abstract">Oude Arnhemse Bovenweg 1d, 3941XM Doorn, ontheffing art. 35 Alcoholwet tijdens Lustrumviering 360 jaar Korps Mariniers op 5 juli 2025 (RX2025-00000562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Arnhemse Bovenweg 1d, 3941XM Doorn, ontheffing art. 35 Alcoholwet tijdens Lustrumviering 360 jaar Korps Mariniers op 5 juli 2025 (RX2025-00000562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80</meta:user-defined>
    <meta:user-defined meta:name="OVERHEIDop.GmbID/DC.identifier">gmb-2025-109080</meta:user-defined>
    <meta:user-defined meta:name="OVERHEIDop.versieInformatie"/>
  </office:meta>
</office:document-meta>
</file>