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ar Fiqri, Hoofdstraat 163 B, 7311 AW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Bar Fiqri</text:p>
            <text:p text:style-name="common-al">Locatie: Hoofdstraat 163 B, 7311 AW Apeldoorn</text:p>
            <text:p text:style-name="common-al">Reden vergunning: nieuwe onderneming </text:p>
            <text:p text:style-name="common-al">Datum vergunning: 12 maart 2025</text:p>
            <text:p text:style-name="common-al">Vergunningnummer: 5504750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07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7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7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504750</meta:user-defined>
    <dc:language>nl</dc:language>
    <meta:user-defined meta:name="OVERHEIDop.locatietype/OVERHEIDop.gebiedsmarkering">Punt</meta:user-defined>
    <meta:user-defined meta:name="DC.title">Terrasvergunning - Bar Fiqri, Hoofdstraat 163 B, 7311 AW Apeldoor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077</meta:user-defined>
    <meta:user-defined meta:name="OVERHEIDop.GmbID/DC.identifier">gmb-2025-109077</meta:user-defined>
    <meta:user-defined meta:name="OVERHEIDop.versieInformatie"/>
  </office:meta>
</office:document-meta>
</file>