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algemeen Anna Hoevestraat Brielle</text:p>
      <text:section text:name="regeling_id1-3-2" text:style-name="regeling">
        <text:section text:name="aanhef_id1-3-2-1" text:style-name="aanhef">
          <text:section text:name="context_id1-3-2-1-1" text:style-name="context">
            <text:p text:style-name="context.al">Z 34141-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afwijzen van de aanvraag voor een kenteken gebonden en het toekennen van een algemene gehandicapten parkeerplaats aan de Anna Hoevestraat te Briell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in het appartementencomplex aan de Anna Hoevestraat 164 in Brielle;</text:p>
            <text:p text:style-name="considerans.al">Overwegende dat:</text:p>
            <text:p text:style-name="considerans.al">-de aanvrager: </text:p>
            <text:p text:style-name="considerans.al"> heeft verzocht om een kenteken gebonden gehandicaptenparkeerplaats nabij de woning in het appartementencomplex; </text:p>
            <text:p text:style-name="considerans.al"> in het bezit is van een gehandicaptenparkeerkaart voor bestuurder;</text:p>
            <text:p text:style-name="considerans.al"> geen gelegenheid heeft om op eigen terrein te parkeren;</text:p>
            <text:p text:style-name="considerans.al"> ingelicht is over het beleid middels een gesprek;</text:p>
            <text:p text:style-name="considerans.al"> vervolgens heeft ingestemd met de aangegeven locatie van de algemene gehandicaptenparkeerplaats;</text:p>
            <text:p text:style-name="considerans.al">-in de vigerende Beleidsnotitie Gehandicaptenparkeerplaatsen van de voormalige gemeente Brielle 2009 regels aangegeven worden hoe om te gaan met aanvragen voor algemene en kenteken gebonden gehandicaptenparkeerplaatsen.</text:p>
            <text:p text:style-name="considerans.al">- hierin staat dat in hoofdstuk 2.1 dat bij appartementencomplexen voor (met name) senioren uitsluitend algemene gehandicaptenparkeerplaatsen worden gerealiseerd. </text:p>
            <text:p text:style-name="considerans.al">- daarnaast in paragraaf 3.2.1 staat dat nabij gebouwen waar, conform de CROW-norm, algemene gehandicaptenparkeerplaatsen zijn aangelegd geen kenteken gebonden gehandicaptenparkeerplaatsen worden aangewezen. Op grond van deze bepalingen wordt de aanvraag om een kenteken gebonden gehandicaptenparkeerplaats afgewezen. </text:p>
            <text:p text:style-name="considerans.al">- dat bij appartementencomplexen algemene gehandicaptenparkeerplaatsen dienen te worden gerealiseerd naar behoefte en mogelijkheden. </text:p>
            <text:p text:style-name="considerans.al">- er voor dit appartementencomplex op dit moment geen algemene gehandicaptenparkeerplaats aangelegd is. Gezien de aanvraag is het nodig een algemene gehandicaptenparkeerplaats te realiseren.</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Anna Hoevestraat binnen de bebouwde kom van Voorne aan Zee gelegen is en bij de gemeente in beheer is;</text:p>
            <text:p text:style-name="considerans.al">-overeenkomstig artikel 24 van het Besluit administratieve bepalingen inzake het wegverkeer de politie d.d. 25 februari 2025 is gevraagd advies te geven. De politie heeft d.d. 3-3-2025 positief geadviseerd voor de aanleg van de algemene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e aanvraag voor een kenteken gebonden gehandicaptenparkeerplaats af te wijzen;</text:p>
            <text:p text:style-name="common-al">II. door het plaatsen van bord E6 uit de bijlage 1 van het RVV 1990 een bestaande parkeerplaats aan de Anna Hoevestraat in Brielle in te richten als algemene gehandicaptenparkeerplaats conform bijbehorende inrichtingstekening;</text:p>
            <text:p text:style-name="common-al">III. de verkeersmaatregel treedt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1 maart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34141-2025</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907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7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7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algemeen - Annahoevestraat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34141-2025</meta:user-defined>
    <meta:user-defined meta:name="OVERHEIDop.verkeersbordcode">E6</meta:user-defined>
    <dc:language>nl</dc:language>
    <meta:user-defined meta:name="OVERHEIDop.locatietype/OVERHEIDop.gebiedsmarkering">Vlak</meta:user-defined>
    <meta:user-defined meta:name="DC.title">GPP algemeen Anna Hoevestraat Brielle</meta:user-defined>
    <meta:user-defined meta:name="DCTERMS.W3CDTF/DCTERMS.available">2025-03-17</meta:user-defined>
    <meta:user-defined meta:name="OVERHEIDop.externeBijlage">verkeersbesluit GPP alg Anna Hoevestraat Brielle|exb-2025-9396</meta:user-defined>
    <meta:user-defined meta:name="OVERHEIDop.externeBijlage">inrichtingstekening GPP alg Anna Hoevestr Brielle|exb-2025-9397</meta:user-defined>
    <meta:user-defined meta:name="DCTERMS.W3CDTF/OVERHEIDop.jaargang">2025</meta:user-defined>
    <meta:user-defined meta:name="OVERHEIDop.publicationIssue">109076</meta:user-defined>
    <meta:user-defined meta:name="OVERHEIDop.GmbID/DC.identifier">gmb-2025-109076</meta:user-defined>
    <meta:user-defined meta:name="OVERHEIDop.versieInformatie"/>
  </office:meta>
</office:document-meta>
</file>