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Oude Arnhemse Bovenweg 1d, 3941XM Doorn, doorlopende evenementenvergunning voor het organiseren van evenementen op de Van Braam Houckgeestkazerne (RX2025-00000561, 11 maart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Oude Arnhemse Bovenweg 1d, 3941XM Doorn, doorlopende evenementenvergunning voor het organiseren van evenementen op de Van Braam Houckgeestkazerne (RX2025-00000561, 11 maart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09075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07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07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5-00000561</meta:user-defined>
    <meta:user-defined meta:name="DCTERMS.abstract">Oude Arnhemse Bovenweg 1d, 3941XM Doorn, doorlopende evenementenvergunning voor het organiseren van evenementen op de Van Braam Houckgeestkazerne (RX2025-00000561, 11 maart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Oude Arnhemse Bovenweg 1d, 3941XM Doorn, doorlopende evenementenvergunning voor het organiseren van evenementen op de Van Braam Houckgeestkazerne (RX2025-00000561, 11 maart 2025)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075</meta:user-defined>
    <meta:user-defined meta:name="OVERHEIDop.GmbID/DC.identifier">gmb-2025-109075</meta:user-defined>
    <meta:user-defined meta:name="OVERHEIDop.versieInformatie"/>
  </office:meta>
</office:document-meta>
</file>