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72-H 1074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kozijn en de deur op de begane grond</text:p>
            <text:p text:style-name="common-al">Zaakadres: Kuipersstraat 72-H 1074EN Amsterdam</text:p>
            <text:p text:style-name="common-al">Datum ontvangst: 24-01-2025</text:p>
            <text:p text:style-name="common-al">Zaaknummer: Z2025-003417</text:p>
            <text:p text:style-name="common-al">DSO-nummer: 20250124010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0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17</meta:user-defined>
    <meta:user-defined meta:name="DCTERMS.abstract">veranderen van het kozijn en de deur op de begane grond</meta:user-defined>
    <dc:language>nl</dc:language>
    <meta:user-defined meta:name="OVERHEIDop.locatietype/OVERHEIDop.gebiedsmarkering">Punt</meta:user-defined>
    <meta:user-defined meta:name="DC.title">Aanvraag omgevingsvergunning Kuipersstraat 72-H 1074E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73</meta:user-defined>
    <meta:user-defined meta:name="OVERHEIDop.GmbID/DC.identifier">gmb-2025-109073</meta:user-defined>
    <meta:user-defined meta:name="OVERHEIDop.versieInformatie"/>
  </office:meta>
</office:document-meta>
</file>