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erkplein, Leersum, ontheffing art. 35 Alcoholwet tijdens Bloemencorso op 16 en 17 augustus 2025 (RX2025-00000574, 11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Kerkplein, Leersum, ontheffing art. 35 Alcoholwet tijdens Bloemencorso op 16 en 17 augustus 2025 (RX2025-00000574, 11 maart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09071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07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07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5-00000574</meta:user-defined>
    <meta:user-defined meta:name="DCTERMS.abstract">Kerkplein, Leersum, ontheffing art. 35 Alcoholwet tijdens Bloemencorso op 16 en 17 augustus 2025 (RX2025-00000574, 11 maart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Kerkplein, Leersum, ontheffing art. 35 Alcoholwet tijdens Bloemencorso op 16 en 17 augustus 2025 (RX2025-00000574, 11 maart 2025)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071</meta:user-defined>
    <meta:user-defined meta:name="OVERHEIDop.GmbID/DC.identifier">gmb-2025-109071</meta:user-defined>
    <meta:user-defined meta:name="OVERHEIDop.versieInformatie"/>
  </office:meta>
</office:document-meta>
</file>