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 - St. Dorpshuis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7 mei 2025 – 21:00-01:00</text:p>
            <text:p text:style-name="common-al">Locatie/adres   : St. Dorpshuis Oostknollendam, Dorpsstraat 95 Oostknollendam</text:p>
            <text:p text:style-name="common-al">Verzenddatum   : 10 maart 2025</text:p>
            <text:p text:style-name="common-al">Datum melding vergunning     : 6 maart 2025</text:p>
            <text:p text:style-name="common-al">Zaaknummer   : 1823142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906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6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3142</meta:user-defined>
    <dc:language>nl</dc:language>
    <meta:user-defined meta:name="OVERHEIDop.locatietype/OVERHEIDop.gebiedsmarkering">Adres</meta:user-defined>
    <meta:user-defined meta:name="DC.title">Incidentele festiviteiten - St. Dorpshuis Oostknollen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69</meta:user-defined>
    <meta:user-defined meta:name="OVERHEIDop.GmbID/DC.identifier">gmb-2025-109069</meta:user-defined>
    <meta:user-defined meta:name="OVERHEIDop.versieInformatie"/>
  </office:meta>
</office:document-meta>
</file>