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uilbeurs oude Engelse Motoronderdelen; Sporthal Spatterstraat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6 november 2025, van 09:30 uur tot 16:00 uur</text:p>
            <text:p text:style-name="common-al">Locatie/adres    : Sporthal, Spatterstraat 21, Wormer</text:p>
            <text:p text:style-name="common-al">Verzenddatum  : 7  maart 2025</text:p>
            <text:p text:style-name="common-al">Datum melding/ vergunning  : 22 februari 2025</text:p>
            <text:p text:style-name="common-al">Zaaknummer  : 182138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905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5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5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1388</meta:user-defined>
    <dc:language>nl</dc:language>
    <meta:user-defined meta:name="OVERHEIDop.locatietype/OVERHEIDop.gebiedsmarkering">Adres</meta:user-defined>
    <meta:user-defined meta:name="DC.title">Evenementenvergunning; Ruilbeurs oude Engelse Motoronderdelen; Sporthal Spatterstraat Wormer</meta:user-defined>
    <meta:user-defined meta:name="DCTERMS.W3CDTF/DCTERMS.available">2025-03-14</meta:user-defined>
    <meta:user-defined meta:name="DCTERMS.W3CDTF/OVERHEIDop.jaargang">2025</meta:user-defined>
    <meta:user-defined meta:name="OVERHEIDop.publicationIssue">109059</meta:user-defined>
    <meta:user-defined meta:name="OVERHEIDop.GmbID/DC.identifier">gmb-2025-109059</meta:user-defined>
    <meta:user-defined meta:name="OVERHEIDop.versieInformatie"/>
  </office:meta>
</office:document-meta>
</file>