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Bedrijvenpark De Wasserij, Deurningerstraat 356,  (LNK00) R 350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maart 2025 hebben wij een aanvraag ontvangen voor afwijken van regels in het omgevingsplan t.b.v. Bedrijvenpark De Wasserij op de locatie Deurningerstraat 356. De aanvraag is geregistreerd onder zaaknummer 0153Z20250312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0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20000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afwijken van regels in het omgevingsplan t.b.v. Bedrijvenpark De Wasserij, Deurningerstraat 356,  (LNK00) R 3506</meta:user-defined>
    <meta:user-defined meta:name="DCTERMS.W3CDTF/DCTERMS.available">2025-03-19</meta:user-defined>
    <meta:user-defined meta:name="DCTERMS.W3CDTF/OVERHEIDop.jaargang">2025</meta:user-defined>
    <meta:user-defined meta:name="OVERHEIDop.publicationIssue">109055</meta:user-defined>
    <meta:user-defined meta:name="OVERHEIDop.GmbID/DC.identifier">gmb-2025-109055</meta:user-defined>
    <meta:user-defined meta:name="OVERHEIDop.versieInformatie"/>
  </office:meta>
</office:document-meta>
</file>