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uitbreiden van het woonhuis, Leeuweriklaan 3 5691 V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het woonhuis, Leeuweriklaan 3</text:p>
            <text:p text:style-name="common-al">Locatie: Leeuweriklaan 3 5691 VK Son en Breugel</text:p>
            <text:p text:style-name="common-al">Zaaknummer: 08482509219</text:p>
            <text:p text:style-name="common-al">Datum verleend: 12-03-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905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5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5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09219</meta:user-defined>
    <meta:user-defined meta:name="DCTERMS.abstract">verbouwen van het woonhuis, Leeuweriklaan 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bouwen/uitbreiden van het woonhuis, Leeuweriklaan 3 5691 VK Son en Breugel:</meta:user-defined>
    <meta:user-defined meta:name="DCTERMS.W3CDTF/DCTERMS.available">2025-03-14</meta:user-defined>
    <meta:user-defined meta:name="DCTERMS.W3CDTF/OVERHEIDop.jaargang">2025</meta:user-defined>
    <meta:user-defined meta:name="OVERHEIDop.publicationIssue">109053</meta:user-defined>
    <meta:user-defined meta:name="OVERHEIDop.GmbID/DC.identifier">gmb-2025-109053</meta:user-defined>
    <meta:user-defined meta:name="OVERHEIDop.versieInformatie"/>
  </office:meta>
</office:document-meta>
</file>