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leedjes markt, Jacques Per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leedjesmarkt</text:p>
            <text:p text:style-name="common-al">Datum: 26 april 2025</text:p>
            <text:p text:style-name="common-al">Locatie: Jacques Perkstraat </text:p>
            <text:p text:style-name="common-al">Dossiernummer:450345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905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5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5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Kleedjes markt, Jacques Perkstraat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052</meta:user-defined>
    <meta:user-defined meta:name="OVERHEIDop.GmbID/DC.identifier">gmb-2025-109052</meta:user-defined>
    <meta:user-defined meta:name="OVERHEIDop.versieInformatie"/>
  </office:meta>
</office:document-meta>
</file>