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eik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aanvraag ontvangen voor het kappen van een eik op locatie Ingetekende geometrie. De aanvraag is geregistreerd onder zaaknummer Z2025-0000036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905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6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kappen van een eik, Ingetekende geometri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51</meta:user-defined>
    <meta:user-defined meta:name="OVERHEIDop.GmbID/DC.identifier">gmb-2025-109051</meta:user-defined>
    <meta:user-defined meta:name="OVERHEIDop.versieInformatie"/>
  </office:meta>
</office:document-meta>
</file>