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OMELA NIEUWENHUISWEG KAVEL 12 NABIJ NIENKE V. HITCHUMWEG 8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Domela Nieuwenhuisweg kavel 12 nabij Nienke v. Hitchumweg 81 Heerenveen (08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0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6553</meta:user-defined>
    <dc:language>nl</dc:language>
    <meta:user-defined meta:name="OVERHEIDop.locatietype/OVERHEIDop.gebiedsmarkering">Vlak</meta:user-defined>
    <meta:user-defined meta:name="DC.title">AANVRAAG OMGEVINGSVERGUNNING, BOUWEN VAN EEN WONING, DOMELA NIEUWENHUISWEG KAVEL 12 NABIJ NIENKE V. HITCHUMWEG 81 HEERENVE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05</meta:user-defined>
    <meta:user-defined meta:name="OVERHEIDop.GmbID/DC.identifier">gmb-2025-10905</meta:user-defined>
    <meta:user-defined meta:name="OVERHEIDop.versieInformatie"/>
  </office:meta>
</office:document-meta>
</file>