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paarne 2 2011CH Haarlem, 0392-2025-0007239, het deels vervangen van glas voor vacuümglas en het deels plaatsen van achterzetbeglazing, verzonden 12-03-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9046</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046</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046</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07239</meta:user-defined>
    <meta:user-defined meta:name="DCTERMS.abstract">het deels vervangen van glas voor vacuümglas en het deels plaatsen van achterzetbeglazing</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Spaarne 2 2011CH Haarlem, 0392-2025-0007239, het deels vervangen van glas voor vacuümglas en het deels plaatsen van achterzetbeglazing, verzonden 12-03-2025</meta:user-defined>
    <meta:user-defined meta:name="DCTERMS.W3CDTF/DCTERMS.available">2025-03-14</meta:user-defined>
    <meta:user-defined meta:name="DCTERMS.W3CDTF/OVERHEIDop.jaargang">2025</meta:user-defined>
    <meta:user-defined meta:name="OVERHEIDop.publicationIssue">109046</meta:user-defined>
    <meta:user-defined meta:name="OVERHEIDop.GmbID/DC.identifier">gmb-2025-109046</meta:user-defined>
    <meta:user-defined meta:name="OVERHEIDop.versieInformatie"/>
  </office:meta>
</office:document-meta>
</file>