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 Ronde Venen maakt bekend dat voor onderstaande inrichting een exploitatievergunning is verleend: </text:p>
            <text:p text:style-name="common-al"/>
            <text:p text:style-name="common-al">-  Hofland 28, 3641 GE in Mijdrecht. De vergunning is verleend op 12 maart 2025 (verzenddatum 12 maart 2025).</text:p>
            <text:p text:style-name="common-al"/>
            <text:p text:style-name="common-al">De vergunning ligt ter inzage gedurende zes weken na de verzenddatum van de vergunning op het gemeentehuis, Croonstadtlaan 111 te Mijdrecht. U kunt een afspraak maken via </text:p>
            <text:p text:style-name="common-al">E. <text:a xlink:href="mailto:iv@derondevenen.nl" xlink:type="simple">iv@derondevenen.nl</text:a> of T. <text:a xlink:href="tel:0297291616" xlink:type="simple">0297 291616</text:a>.</text:p>
            <text:p text:style-name="common-al">Tegen het verlenen van de vergunning kunnen belanghebbenden binnen zes weken na de verzenddatum schriftelijk een bezwaarschrift indienen bij de burgemeester van De Ronde Venen, Postbus 250, 3640 AG Mijdrech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21 maart 2025</text:span>
            <text:span text:style-name="datum"/>
          </text:p>
          </text:section>
          <text:section text:name="ondertekening_id1-3-2-2-2">
            <text:p><text:span text:style-name="functie">de burgemeester van de gemeente De Ronde Venen,</text:span></text:p>
            <text:p><text:span text:style-name="deze">namens deze:</text:span></text:p>
            <text:p><text:span text:style-name="ondertekening_naam">
            <text:span text:style-name="voornaam">mevr. C.G.M. Visser, medewerker team Veilighei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0904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4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4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ESLUIT EXPLOITATIEVERGUNNIN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09045</meta:user-defined>
    <meta:user-defined meta:name="OVERHEIDop.GmbID/DC.identifier">gmb-2025-109045</meta:user-defined>
    <meta:user-defined meta:name="OVERHEIDop.versieInformatie"/>
  </office:meta>
</office:document-meta>
</file>