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 groen markt, Zy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groen markt</text:p>
            <text:p text:style-name="common-al">Datum: 18 mei 2025</text:p>
            <text:p text:style-name="common-al">Locatie: Zypendaalseweg 24A</text:p>
            <text:p text:style-name="common-al">Dossiernummer:44994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4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rnhem groen markt, Zypendaalseweg 24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43</meta:user-defined>
    <meta:user-defined meta:name="OVERHEIDop.GmbID/DC.identifier">gmb-2025-109043</meta:user-defined>
    <meta:user-defined meta:name="OVERHEIDop.versieInformatie"/>
  </office:meta>
</office:document-meta>
</file>