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1 Kolham, Verleende omgevingsvergunning (reguliere procedure) 19521546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Lindenlaan 31, 9615 AX Kolham, voor het plaatsen van een dakkapel, 11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0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ndenlaan 31 Kolham, Verleende omgevingsvergunning (reguliere procedure) 1952154616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39</meta:user-defined>
    <meta:user-defined meta:name="OVERHEIDop.GmbID/DC.identifier">gmb-2025-109039</meta:user-defined>
    <meta:user-defined meta:name="OVERHEIDop.versieInformatie"/>
  </office:meta>
</office:document-meta>
</file>