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 Leyweg (Escamp,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Winkelcentrum Leyweg, gelegen op locatie Leyweg van 28-6-2025 t/m 29-6-2025</text:p>
            <text:p text:style-name="common-al"/>
            <text:p text:style-name="common-al">Ons kenmerk: 00004IPM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Leyweg (Escamp, Leyweg)</text:p>
            <text:p text:style-name="tussenkopcur">
            <text:span text:style-name="nadrukvet">Datum bekendmaking besluit:</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03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3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3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IPM25/9016746</meta:user-defined>
    <meta:user-defined meta:name="DCTERMS.abstract">IPM Braderie Winkelcentrum Leyweg, gelegen op locatie Leyweg van 28-6-2025 t/m 29-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eyweg - Leyweg (Escamp, Leyweg) te Den Haag</meta:user-defined>
    <meta:user-defined meta:name="DCTERMS.W3CDTF/DCTERMS.available">2025-03-14</meta:user-defined>
    <meta:user-defined meta:name="OVERHEIDop.externeBijlage">Bijlage_56163610_voor_bekendmaking|exb-2025-9392</meta:user-defined>
    <meta:user-defined meta:name="DCTERMS.W3CDTF/OVERHEIDop.jaargang">2025</meta:user-defined>
    <meta:user-defined meta:name="OVERHEIDop.publicationIssue">109037</meta:user-defined>
    <meta:user-defined meta:name="OVERHEIDop.GmbID/DC.identifier">gmb-2025-109037</meta:user-defined>
    <meta:user-defined meta:name="OVERHEIDop.versieInformatie"/>
  </office:meta>
</office:document-meta>
</file>