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waarbij bovenwoning en de op de begane grond gelegen bedrijfsruimte gerenoveerd en verduurzaamd wordt. De constructie wordt verbeterd en de ramen in de gevels worden vervangen aan Vrouwjuttenland 30, 2611LC Delft</text:p>
      <text:section text:name="zakelijke-mededeling_id1-3-2" text:style-name="zakelijke-mededeling">
        <text:section text:name="zakelijke-mededeling-tekst_id1-3-2-1" text:style-name="zakelijke-mededeling-tekst">
          <text:section text:name="tekst_id1-3-2-1-1" text:style-name="tekst">
            <text:p text:style-name="common-al">Vrouwjuttenland 30, 2611LC Delft | het verbouwen van het pand, waarbij bovenwoning en de op de begane grond gelegen bedrijfsruimte gerenoveerd en verduurzaamd wordt. De constructie wordt verbeterd en de ramen in de gevels worden vervangen | 11-03-2025</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0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58</meta:user-defined>
    <meta:user-defined meta:name="DCTERMS.abstract">Vrouwjuttenland 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het pand, waarbij bovenwoning en de op de begane grond gelegen bedrijfsruimte gerenoveerd en verduurzaamd wordt. De constructie wordt verbeterd en de ramen in de gevels worden vervangen aan Vrouwjuttenland 30, 2611LC Delft</meta:user-defined>
    <meta:user-defined meta:name="DCTERMS.W3CDTF/DCTERMS.available">2025-03-14</meta:user-defined>
    <meta:user-defined meta:name="DCTERMS.W3CDTF/OVERHEIDop.jaargang">2025</meta:user-defined>
    <meta:user-defined meta:name="OVERHEIDop.publicationIssue">109036</meta:user-defined>
    <meta:user-defined meta:name="OVERHEIDop.GmbID/DC.identifier">gmb-2025-109036</meta:user-defined>
    <meta:user-defined meta:name="OVERHEIDop.versieInformatie"/>
  </office:meta>
</office:document-meta>
</file>