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vergunning Bistro Hotel 'Het Roode Hert' bij Hessen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heeft de burgemeester van Dalfsen onderstaande aanvraag op grond van de Alcoholwet ontvangen:</text:p>
            <text:p text:style-name="common-al">
            <text:span text:style-name="nadrukvet">Kenmerk:</text:span> Z/25/75591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41, 7722PJ Dalfsen</text:p>
            <text:p text:style-name="common-al">
            <text:span text:style-name="nadrukvet">Projectomschrijving:</text:span> het aanvragen van een alcoholvergunning Bistro Hotel 'Het Roode Hert'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5912</meta:user-defined>
    <meta:user-defined meta:name="DCTERMS.abstract">het aanvragen van een alcoholvergunning Bistro Hotel 'Het Roode Hert' </meta:user-defined>
    <dc:language>nl</dc:language>
    <meta:user-defined meta:name="OVERHEIDop.locatietype/OVERHEIDop.gebiedsmarkering">Punt</meta:user-defined>
    <meta:user-defined meta:name="DC.title">het aanvragen van een alcoholvergunning Bistro Hotel 'Het Roode Hert' bij Hessenweg 41 in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024</meta:user-defined>
    <meta:user-defined meta:name="OVERHEIDop.GmbID/DC.identifier">gmb-2025-109024</meta:user-defined>
    <meta:user-defined meta:name="OVERHEIDop.versieInformatie"/>
  </office:meta>
</office:document-meta>
</file>