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Langeraar), Landlustpad 1 t/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lustpad 1 t/m 4, Ter Aar (kern Langeraar) – de nummeraanduidingen 1 t/m 4 zijn toegekend aan de te bouwen woningen – verzonden 11 maart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02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2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2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 (kern Langeraar), Landlustpad 1 t/m 4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21</meta:user-defined>
    <meta:user-defined meta:name="OVERHEIDop.GmbID/DC.identifier">gmb-2025-109021</meta:user-defined>
    <meta:user-defined meta:name="OVERHEIDop.versieInformatie"/>
  </office:meta>
</office:document-meta>
</file>