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de verkoop van aziatische snacks op de maandag voor het jaar 2025 op de standplaatslocatie ‘Braadkamp’ in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standplaatsvergunning voor de verkoop van aziatische snacks op de maandag voor het jaar 2025 op de standplaatslocatie ‘Braadkamp’, verzonden 30 december 2024</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0902</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standplaatsvergunning voor de verkoop van aziatische snacks op de maandag voor het jaar 2025 op de standplaatslocatie ‘Braadkamp’ in Eemnes</meta:user-defined>
    <meta:user-defined meta:name="DCTERMS.W3CDTF/DCTERMS.available">2025-01-10</meta:user-defined>
    <meta:user-defined meta:name="DCTERMS.W3CDTF/OVERHEIDop.jaargang">2025</meta:user-defined>
    <meta:user-defined meta:name="OVERHEIDop.publicationIssue">10902</meta:user-defined>
    <meta:user-defined meta:name="OVERHEIDop.GmbID/DC.identifier">gmb-2025-10902</meta:user-defined>
    <meta:user-defined meta:name="OVERHEIDop.versieInformatie"/>
  </office:meta>
</office:document-meta>
</file>