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opslagloods op locatie Zaag 55, 2931 LD Krimpen aan de Lek, Achter Zaag 55,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aanvraag omgevingsvergunning ontvangen voor het bouwen van een opslagloods op locatie Zaag 55, 2931 LD Krimpen aan de Lek. </text:p>
            <text:p text:style-name="common-al">De aanvraag is geregistreerd onder zaaknummer 19311571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0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12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opslagloods op locatie Zaag 55, 2931 LD Krimpen aan de Lek, Achter Zaag 55, Krimpen a/d L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18</meta:user-defined>
    <meta:user-defined meta:name="OVERHEIDop.GmbID/DC.identifier">gmb-2025-109018</meta:user-defined>
    <meta:user-defined meta:name="OVERHEIDop.versieInformatie"/>
  </office:meta>
</office:document-meta>
</file>