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gebouw, Newtonstraat 4 en Newtonstraat 6 8102P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Newtonstraat 4 en Newtonstraat 6 8102PJ Raalte</text:p>
            <text:p text:style-name="common-al">
            <text:span text:style-name="nadrukvet">Zaakomschrijving:</text:span> het bouwen van bedrijfsgebouw</text:p>
            <text:p text:style-name="common-al">
            <text:span text:style-name="nadrukvet">Zaaknummer:</text:span> 0177ESUITE39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072025</meta:user-defined>
    <meta:user-defined meta:name="DCTERMS.abstract">het bouwen va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bedrijfsgebouw, Newtonstraat 4 en Newtonstraat 6 8102PJ Raalt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01</meta:user-defined>
    <meta:user-defined meta:name="OVERHEIDop.GmbID/DC.identifier">gmb-2025-10901</meta:user-defined>
    <meta:user-defined meta:name="OVERHEIDop.versieInformatie"/>
  </office:meta>
</office:document-meta>
</file>