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outmansweg 42a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Omgevingsdienst Midden-Holland (ODMH) namens de gemeente Bodegraven-Reeuwijk een melding ontvangen voor de locatie Zoutmansweg 42a te Reeuwijk in de gemeente Bodegraven-Reeuwijk.</text:p>
            <text:p text:style-name="common-al">Het gaat om het saneren van de bodem.</text:p>
            <text:p text:style-name="common-al">De melding heeft kenmerk 2025-0000586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900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86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outmansweg 42a Reeuwij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09</meta:user-defined>
    <meta:user-defined meta:name="OVERHEIDop.GmbID/DC.identifier">gmb-2025-109009</meta:user-defined>
    <meta:user-defined meta:name="OVERHEIDop.versieInformatie"/>
  </office:meta>
</office:document-meta>
</file>