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ngedijk 185, 4163 LK Oosterwijk, Leerdam (LDM00) K 92</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5</text:p>
            <text:p text:style-name="common-al"/>
            <text:p text:style-name="common-al">een besluit genomen op de aanvraag omgevingsvergunning (regulier) met zaaknummer OVR-2024-006600 op het perceel Lingedijk 185, 4163 LK Oosterwijk, Leerdam (LDM00) K 92. De vergunning is verleend. Het besluit betreft het afwijken van regels in het omgevingsplan voor realiseren van een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0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4-006600</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Lingedijk 185, 4163 LK Oosterwijk, Leerdam (LDM00) K 92</meta:user-defined>
    <meta:user-defined meta:name="DCTERMS.W3CDTF/DCTERMS.available">2025-03-14</meta:user-defined>
    <meta:user-defined meta:name="DCTERMS.W3CDTF/OVERHEIDop.jaargang">2025</meta:user-defined>
    <meta:user-defined meta:name="OVERHEIDop.publicationIssue">109008</meta:user-defined>
    <meta:user-defined meta:name="OVERHEIDop.GmbID/DC.identifier">gmb-2025-109008</meta:user-defined>
    <meta:user-defined meta:name="OVERHEIDop.versieInformatie"/>
  </office:meta>
</office:document-meta>
</file>