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het aanleggen van een gesloten bodemenergiesysteem (milieu melding- en informatieplicht), Zutphenseweg 27e, 7245B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anuari 2025 een Melding gesloten bodemenergiesysteem hebben ontvangen die voldoet aan de algemene voorschriften:</text:p>
            <text:p text:style-name="common-al">Zutphenseweg 27e, 7245BK Laren, het aanleggen van een gesloten bodemenergiesysteem (milieu melding- en informatieplicht), Z2025-0035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00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0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0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354</meta:user-defined>
    <meta:user-defined meta:name="DCTERMS.abstract">Z2025-00354 Zutphenseweg 27e, 7245BK Laren</meta:user-defined>
    <dc:language>nl</dc:language>
    <meta:user-defined meta:name="OVERHEIDop.locatietype/OVERHEIDop.gebiedsmarkering">Punt</meta:user-defined>
    <meta:user-defined meta:name="DC.title">Kennisgeving Melding gesloten bodemenergiesysteem het aanleggen van een gesloten bodemenergiesysteem (milieu melding- en informatieplicht), Zutphenseweg 27e, 7245BK La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006</meta:user-defined>
    <meta:user-defined meta:name="OVERHEIDop.GmbID/DC.identifier">gmb-2025-109006</meta:user-defined>
    <meta:user-defined meta:name="OVERHEIDop.versieInformatie"/>
  </office:meta>
</office:document-meta>
</file>