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Deventerweg 12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5 een Melding gesloten bodemenergiesysteem hebben ontvangen die voldoet aan de algemene voorschriften:</text:p>
            <text:p text:style-name="common-al">Deventerweg 12, 7245AX Laren, het aanleggen van een gesloten bodemenergiesysteem (milieu melding- en informatieplicht), Z2025-003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61</meta:user-defined>
    <meta:user-defined meta:name="DCTERMS.abstract">Z2025-00361 Deventerweg 12, 7245AX Laren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Deventerweg 12, 7245AX 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004</meta:user-defined>
    <meta:user-defined meta:name="OVERHEIDop.GmbID/DC.identifier">gmb-2025-109004</meta:user-defined>
    <meta:user-defined meta:name="OVERHEIDop.versieInformatie"/>
  </office:meta>
</office:document-meta>
</file>