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sloten bodemenergiesysteem het aanleggen van een gesloten bodemenergiesysteem (milieu melding- en informatieplicht), Eikeboomlaan 8, 7215SC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februari 2025 een Melding gesloten bodemenergiesysteem hebben ontvangen die voldoet aan de algemene voorschriften:</text:p>
            <text:p text:style-name="common-al">Eikeboomlaan 8, 7215SC Joppe, het aanleggen van een gesloten bodemenergiesysteem (milieu melding- en informatieplicht), Z2025-0038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900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00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00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383</meta:user-defined>
    <meta:user-defined meta:name="DCTERMS.abstract">Z2025-00383 Eikeboomlaan 8, 7215SC Joppe</meta:user-defined>
    <dc:language>nl</dc:language>
    <meta:user-defined meta:name="OVERHEIDop.locatietype/OVERHEIDop.gebiedsmarkering">Punt</meta:user-defined>
    <meta:user-defined meta:name="DC.title">Kennisgeving Melding gesloten bodemenergiesysteem het aanleggen van een gesloten bodemenergiesysteem (milieu melding- en informatieplicht), Eikeboomlaan 8, 7215SC Joppe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9001</meta:user-defined>
    <meta:user-defined meta:name="OVERHEIDop.GmbID/DC.identifier">gmb-2025-109001</meta:user-defined>
    <meta:user-defined meta:name="OVERHEIDop.versieInformatie"/>
  </office:meta>
</office:document-meta>
</file>