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reeds geplaatste snoep- en frisdrank verkoopautomaat , Stationsweg 8, 8861 G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Stationsweg 8, 8861 GA te Harlingen, het legaliseren van reeds geplaatste snoep- en frisdrank verkoopautomaat , Z2024-0104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47</meta:user-defined>
    <meta:user-defined meta:name="DCTERMS.abstract">Betreft:  Besluit op locatie Stationsweg 8, 8861 GA te Harlingen</meta:user-defined>
    <dc:language>nl</dc:language>
    <meta:user-defined meta:name="OVERHEIDop.locatietype/OVERHEIDop.gebiedsmarkering">Vlak</meta:user-defined>
    <meta:user-defined meta:name="DC.title">Omgevingsvergunning geweigerd voor het legaliseren van reeds geplaatste snoep- en frisdrank verkoopautomaat , Stationsweg 8, 8861 GA te Harl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00</meta:user-defined>
    <meta:user-defined meta:name="OVERHEIDop.GmbID/DC.identifier">gmb-2025-10900</meta:user-defined>
    <meta:user-defined meta:name="OVERHEIDop.versieInformatie"/>
  </office:meta>
</office:document-meta>
</file>