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 slopen van het pand, Grotestraat 29a, 7151B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een melding ontvangen waarvoor geen vergunningsplicht geldt voor de locatie Grotestraat 29a, 7151BA Eibergen. De melding is geregistreerd onder zaaknummer Z2025-0000034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899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46</meta:user-defined>
    <meta:user-defined meta:name="DCTERMS.abstract">Betreft: Melding op locatie Grotestraat 29a, 7151BA Eibergen</meta:user-defined>
    <dc:language>nl</dc:language>
    <meta:user-defined meta:name="OVERHEIDop.locatietype/OVERHEIDop.gebiedsmarkering">Vlak</meta:user-defined>
    <meta:user-defined meta:name="DC.title">Melding totaal slopen van het pand, Grotestraat 29a, 7151BA Eiberg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99</meta:user-defined>
    <meta:user-defined meta:name="OVERHEIDop.GmbID/DC.identifier">gmb-2025-108999</meta:user-defined>
    <meta:user-defined meta:name="OVERHEIDop.versieInformatie"/>
  </office:meta>
</office:document-meta>
</file>