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realiseren van een clubgebouw tegenover Sportlaan 9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realiseren van een clubgebouw tegenover Sportlaan 9 te Alphen aan den Rijn, geregistreerd onder nr. 048435627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5. De gemeente neemt daarover waarschijnlijk voor 06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99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2759</meta:user-defined>
    <meta:user-defined meta:name="DCTERMS.abstract">Aanvraag vergunning voor het tijdelijk realiseren van een clubgebouw tegenover Sportlaan 9 te Alphen aan den Rijn</meta:user-defined>
    <dc:language>nl</dc:language>
    <meta:user-defined meta:name="OVERHEIDop.locatietype/OVERHEIDop.gebiedsmarkering">Vlak</meta:user-defined>
    <meta:user-defined meta:name="DC.title">Aanvraag vergunning voor het tijdelijk realiseren van een clubgebouw tegenover Sportlaan 9 te Alphen aan den Rij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98</meta:user-defined>
    <meta:user-defined meta:name="OVERHEIDop.GmbID/DC.identifier">gmb-2025-108998</meta:user-defined>
    <meta:user-defined meta:name="OVERHEIDop.versieInformatie"/>
  </office:meta>
</office:document-meta>
</file>